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carport aan Aan de Bogen 6 te Nieuwstad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de volgende aanvraag voor een omgevingsvergunning hebben ontvangen:</text:p>
            <text:p text:style-name="common-al">Aanvraag omgevingsvergunning / Aan de Bogen 6, 6118 AS te Nieuwstadt / Echt-Susteren / ingekomen 23 oktober 2024 / het plaatsen van een carport.</text:p>
            <text:p text:style-name="common-al">
            <text:span text:style-name="nadrukondlijn">Attentie</text:span>
          </text:p>
            <text:p text:style-name="common-al"> 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457329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329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329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3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plaatsen van een carport aan Aan de Bogen 6 te Nieuwstadt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7329</meta:user-defined>
    <meta:user-defined meta:name="OVERHEIDop.GmbID/DC.identifier">gmb-2024-457329</meta:user-defined>
    <meta:user-defined meta:name="OVERHEIDop.versieInformatie"/>
  </office:meta>
</office:document-meta>
</file>