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hof 1A, 2513 AA 's-Gravenhage, Lange Poten 10, 2511 CL 's-Gravenhage, Plein 2B, 2511 CR 's-Gravenhage, Binnenhof 7, 2513 AA 's-Gravenhage, Lange Poten 2, 2511 CL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technische installaties in bouwdeel N, H en J (renovatie Binnenhof)</text:span>
          </text:p>
            <text:p text:style-name="common-al">
            <text:span text:style-name="nadrukvet">
              <text:span text:style-name="nadrukcur"/>
            </text:span>
          </text:p>
            <text:p text:style-name="common-al">
            <text:span text:style-name="nadrukvet">
              <text:span text:style-name="nadrukcur">Ons kenmerk: </text:span>
            </text:span>VTH2024-132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A, 2513 AA 's-Gravenhage, Lange Poten 10, 2511 CL 's-Gravenhage, Plein 2B, 2511 CR 's-Gravenhage, Binnenhof 7, 2513 AA 's-Gravenhage, Lange Poten 2, 2511 CL 's-Gravenhage, Lange Poten 4, 2511 CL 's-Gravenhage, Lange Poten 8, 2511 CL 's-Gravenhage, Lange Poten 12, 2511 CL 's-Gravenhage, Plein 1, 2511 CR 's-Gravenhage, Plein 2A, 2511 CR 's-Gravenhage, Lange Poten 42, 2511 CL 's-Gravenhage, Hofplaats 2, 2511 DD 's-Gravenhage, Hofplaats 2A, 2511 DD 's-Gravenhage, Hofplaats 2B, 2511 DD 's-Gravenhage, Hofplaats 8, 2513 AA 's-Gravenhage, Hofweg 2, 2511 AA 's-Gravenhage, Hofweg 4, 2511 AA 's-Gravenhage, Binnenhof 14, 2513 AA 's-Gravenhage</text:p>
            <text:p text:style-name="common-al">
            
          </text:p>
            <text:p text:style-name="common-al">
            <text:span text:style-name="nadrukvet">
              <text:span text:style-name="nadrukcur">Ontvangstdatum aanvraag:</text:span>
            </text:span>
          </text:p>
            <text:p text:style-name="common-al">28-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32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2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2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245</meta:user-defined>
    <meta:user-defined meta:name="DCTERMS.abstract">het slopen van de technische installaties in bouwdeel N, H en J (renovatie Binnen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Binnenhof 1A, 2513 AA 's-Gravenhage, Lange Poten 10, 2511 CL 's-Gravenhage, Plein 2B, 2511 CR 's-Gravenhage, Binnenhof 7, 2513 AA 's-Gravenhage, Lange Poten 2, 2511 CL 's-Gr</meta:user-defined>
    <meta:user-defined meta:name="DCTERMS.W3CDTF/DCTERMS.available">2024-10-30</meta:user-defined>
    <meta:user-defined meta:name="DCTERMS.W3CDTF/OVERHEIDop.jaargang">2024</meta:user-defined>
    <meta:user-defined meta:name="OVERHEIDop.publicationIssue">457324</meta:user-defined>
    <meta:user-defined meta:name="OVERHEIDop.GmbID/DC.identifier">gmb-2024-457324</meta:user-defined>
    <meta:user-defined meta:name="OVERHEIDop.versieInformatie"/>
  </office:meta>
</office:document-meta>
</file>