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op de locatie Tafelbergweg 42, 1251AG te Laren, ingekomen 28 oktober 2024 (zaaknummer OMG 2024-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vervangende nieuwbouw woning op de locatie Tafelbergweg 42, 1251A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73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op de locatie Tafelbergweg 42, 1251AG te Laren, ingekomen 28 oktober 2024 (zaaknummer OMG 2024-0418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23</meta:user-defined>
    <meta:user-defined meta:name="OVERHEIDop.GmbID/DC.identifier">gmb-2024-457323</meta:user-defined>
    <meta:user-defined meta:name="OVERHEIDop.versieInformatie"/>
  </office:meta>
</office:document-meta>
</file>