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4 gemeentebomen op de locatie Zandpad te Eemnes, ingekomen 25 oktober 2024 (zaaknummer OMG 2024-0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vellen van 4 gemeentebomen op de locatie Zandpad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573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4 gemeentebomen op de locatie Zandpad te Eemnes, ingekomen 25 oktober 2024 (zaaknummer OMG 2024-0412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22</meta:user-defined>
    <meta:user-defined meta:name="OVERHEIDop.GmbID/DC.identifier">gmb-2024-457322</meta:user-defined>
    <meta:user-defined meta:name="OVERHEIDop.versieInformatie"/>
  </office:meta>
</office:document-meta>
</file>