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verwijderbare overkapping met afdekzeil boven de oprit op de locatie Rode Beukplein 9, 1261ZJ te Blaricum (zaaknummer OMG 2024-03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8 oktober 2024 een omgevingsvergunning geweigerd. De gemeente geeft hiermee geen toestemming voor het plaatsen van een verwijderbare overkapping met afdekzeil boven de oprit op de locatie Rode Beukplein 9, 1261ZJ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73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verwijderbare overkapping met afdekzeil boven de oprit op de locatie Rode Beukplein 9, 1261ZJ te Blaricum (zaaknummer OMG 2024-0349)</meta:user-defined>
    <meta:user-defined meta:name="DCTERMS.W3CDTF/DCTERMS.available">2024-10-30</meta:user-defined>
    <meta:user-defined meta:name="DCTERMS.W3CDTF/OVERHEIDop.jaargang">2024</meta:user-defined>
    <meta:user-defined meta:name="OVERHEIDop.publicationIssue">457321</meta:user-defined>
    <meta:user-defined meta:name="OVERHEIDop.GmbID/DC.identifier">gmb-2024-457321</meta:user-defined>
    <meta:user-defined meta:name="OVERHEIDop.versieInformatie"/>
  </office:meta>
</office:document-meta>
</file>