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woonhuis aan Drukkerstraat 1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Drukkerstraat 14, 6101 GN te Echt / Echt-Susteren / ingekomen 23 oktober 2024 / het verbouwen van het woonhuis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731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1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1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woonhuis aan Drukkerstraat 14 te Ech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318</meta:user-defined>
    <meta:user-defined meta:name="OVERHEIDop.GmbID/DC.identifier">gmb-2024-457318</meta:user-defined>
    <meta:user-defined meta:name="OVERHEIDop.versieInformatie"/>
  </office:meta>
</office:document-meta>
</file>