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kon afscheiding  op het perceel Tristan Keurishof 40, 3816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kon afscheiding  op het perceel Tristan Keurishof 40, 3816 BP Amersfoort</text:span>
          </text:p>
            <text:p text:style-name="common-al">De Gemeente Amersfoort heeft op 13-10-2024 een aanvraag voor een omgevingsvergunning ontvangen voor het plaatsen van balkon afscheiding  op het perceel Tristan Keurishof 40, 3816 BP Amersfoort, met kenmerk CLZ-000181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3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2</meta:user-defined>
    <meta:user-defined meta:name="DCTERMS.abstract">Het plaatsen van balkon afscheiding.</meta:user-defined>
    <dc:language>nl</dc:language>
    <meta:user-defined meta:name="OVERHEIDop.locatietype/OVERHEIDop.gebiedsmarkering">Punt</meta:user-defined>
    <meta:user-defined meta:name="DC.title">Ontvangen aanvraag omgevingsvergunning voor het plaatsen van balkon afscheiding  op het perceel Tristan Keurishof 40, 3816 BP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15</meta:user-defined>
    <meta:user-defined meta:name="OVERHEIDop.GmbID/DC.identifier">gmb-2024-457315</meta:user-defined>
    <meta:user-defined meta:name="OVERHEIDop.versieInformatie"/>
  </office:meta>
</office:document-meta>
</file>