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tussen Tjaerdawei en Galgeheech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4 hebben burgemeester en wethouders van de gemeente Dantumadiel een aanvraag ontvangen voor een omgevingsvergunning  op het perceel tussen Tjaerdawei en Galgeheec, Birdaard (BDD00) P 203, Birdaard (BDD00) I 2520. De aanvraag is geregistreerd onder zaaknummer 2024-230370. De aanvraag betreft het kappen van bom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731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30370</meta:user-defined>
    <meta:user-defined meta:name="DCTERMS.abstract">Aanvraag omgevingsvergunning voor het kappen van bomen op het perceel tussen Tjaerdawei en Galgeheech, Birdaard (BDD00) P 203, Birdaard (BDD00) I 252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perceel tussen Tjaerdawei en Galgeheech te Rinsumageas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14</meta:user-defined>
    <meta:user-defined meta:name="OVERHEIDop.GmbID/DC.identifier">gmb-2024-457314</meta:user-defined>
    <meta:user-defined meta:name="OVERHEIDop.versieInformatie"/>
  </office:meta>
</office:document-meta>
</file>