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46386413id244068f-ac60-48ab-932f-f87c81c1fc0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Marksingel 3 intrekken besluit (Gemeenteblad 2024-33798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 augustus 2024 een verkeersbesluit is gepubliceerd onder nummer 2024-337989 ten behoeve van het instellen van oplaadvakken ter hoogte van perceel Marksingel 3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37989 gepubliceerd 2 augustus 2024) inzake aanleg elektrische oplaadvakken ter hoogte van perceel Marksingel 3 op parkeervaknummers 113937484489 en 113941484486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75.63396226415095mm"><draw:image xlink:href="Pictures/Afbeelding246386413id244068f-ac60-48ab-932f-f87c81c1fc08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31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1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rksingel 3 intrekken besluit (Gemeenteblad 2024-337989) aanleg elektrische oplaadvakken - Marksingel 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rksingel 3 intrekken besluit (Gemeenteblad 2024-337989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Marksingel 3 intrekken besluit (Gemeenteblad 2024-337989) aanleg elektrische oplaadvak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7313</meta:user-defined>
    <meta:user-defined meta:name="OVERHEIDop.GmbID/DC.identifier">gmb-2024-457313</meta:user-defined>
    <meta:user-defined meta:name="OVERHEIDop.versieInformatie"/>
  </office:meta>
</office:document-meta>
</file>