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2-3-1-4">
      <text:list-level-style-bullet text:bullet-char="•" text:level="1">
        <style:list-level-properties text:min-label-width="10mm"/>
      </text:list-level-style-bullet>
    </text:list-style>
    <text:list-style style:name="id1-3-2-4-3-1-4-2-3-1-5">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3-3-1-3">
      <text:list-level-style-bullet text:bullet-char="•" text:level="1">
        <style:list-level-properties text:min-label-width="10mm"/>
      </text:list-level-style-bullet>
    </text:list-style>
    <text:list-style style:name="id1-3-2-4-3-1-4-3-3-1-4">
      <text:list-level-style-bullet text:bullet-char="•" text:level="1">
        <style:list-level-properties text:min-label-width="10mm"/>
      </text:list-level-style-bullet>
    </text:list-style>
    <text:list-style style:name="id1-3-2-4-3-1-4-3-3-1-5">
      <text:list-level-style-bullet text:bullet-char="•" text:level="1">
        <style:list-level-properties text:min-label-width="10mm"/>
      </text:list-level-style-bullet>
    </text:list-style>
    <text:list-style style:name="id1-3-2-4-3-1-4-3-3-1-6">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4-3-1-4">
      <text:list-level-style-bullet text:bullet-char="•" text:level="1">
        <style:list-level-properties text:min-label-width="10mm"/>
      </text:list-level-style-bullet>
    </text:list-style>
    <text:list-style style:name="id1-3-2-4-3-1-4-4-3-1-5">
      <text:list-level-style-bullet text:bullet-char="•" text:level="1">
        <style:list-level-properties text:min-label-width="10mm"/>
      </text:list-level-style-bullet>
    </text:list-style>
    <text:list-style style:name="id1-3-2-4-3-1-4-4-3-1-6">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5-3-1-4">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6-3-1-4">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7-3-1-5">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8-3-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9-3-1-5">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text:list-style style:name="id1-3-2-4-3-1-4-10-3-1-3">
      <text:list-level-style-bullet text:bullet-char="•" text:level="1">
        <style:list-level-properties text:min-label-width="10mm"/>
      </text:list-level-style-bullet>
    </text:list-style>
    <text:list-style style:name="id1-3-2-4-3-1-4-10-3-1-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Verordening van de raad van de gemeente Bodegraven-Reeuwijk houdende regels voor het verstrekken van subsidie ter stimulering van isolatiemaatregelen bij slecht geïsoleerde koopwoningen</text:p>
      <text:section text:name="regeling_id1-3-2" text:style-name="regeling">
        <text:section text:name="aanhef_id1-3-2-1" text:style-name="aanhef">
          <text:section text:name="preambule_id1-3-2-1-1" text:style-name="preambule">
            <text:p text:style-name="al">De raad van de gemeente Bodegraven-Reeuwijk;</text:p>
            <text:p text:style-name="al">gelezen het voorstel van burgemeester en wethouders van 10 september 2024;</text:p>
            <text:p text:style-name="al">gelet op artikel 149 van de Gemeentewet;</text:p>
            <text:p text:style-name="al"/>
            <text:p text:style-name="al">
            <text:span text:style-name="nadrukvet">besluit:</text:span>
          </text:p>
            <text:p text:style-name="al"/>
            <text:p text:style-name="al">vast te stellen de volgende</text:p>
            <text:p text:style-name="al"/>
            <text:p text:style-name="al">
            <text:span text:style-name="nadrukvet">Subsidieverordening isolatie van koopwon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text:number>
                <text:p text:style-name="al">aanvrager: de eigenaar-bewoner van een koopwoning die een aanvraag voor subsidie op grond van deze verordening heeft ingediend;</text:p>
              </text:list-item>
              <text:list-item text:style-override="id1-3-2-2-1-3-2">
                <text:number>-</text:number>
                <text:p text:style-name="al">bestaande thermische schil: de isolerende laag aan de buitenzijde van de woning. Wanden, daken, beglazing en deuren, en vloeren grenzend aan de buitenlucht of grond;</text:p>
              </text:list-item>
              <text:list-item text:style-override="id1-3-2-2-1-3-3">
                <text:number>-</text:number>
                <text:p text:style-name="al">bouwdeel: één van de volgende vier categorieën: 1. de vloer en de bodem, 2. de gevel waaronder de spouwmuur, 3. het dak en de zolder of vlieringvloer en 4. de ramen en deur;</text:p>
              </text:list-item>
              <text:list-item text:style-override="id1-3-2-2-1-3-4">
                <text:number>-</text:number>
                <text:p text:style-name="al">college: het college van burgemeester en wethouders van de gemeente Bodegraven-Reeuwijk;</text:p>
              </text:list-item>
              <text:list-item text:style-override="id1-3-2-2-1-3-5">
                <text:number>-</text:number>
                <text:p text:style-name="al">doe-het-zelf maatregelen: isolatiemaatregelen die door de bewoner van de woning zelf worden uitgevoegd, zoals omschreven in artikel 8;</text:p>
              </text:list-item>
              <text:list-item text:style-override="id1-3-2-2-1-3-6">
                <text:number>-</text:number>
                <text:p text:style-name="al">eigenaar-bewoner: een inwoner van de gemeente Bodegraven-Reeuwijk die eigenaar is van een koopwoning en deze woning zelf bewoont;</text:p>
              </text:list-item>
              <text:list-item text:style-override="id1-3-2-2-1-3-7">
                <text:number>-</text:number>
                <text:p text:style-name="al">energielabel: een energielabel als bedoeld in bijlage I bij artikel 1.1 van het Besluit bouwwerken leefomgeving;</text:p>
              </text:list-item>
              <text:list-item text:style-override="id1-3-2-2-1-3-8">
                <text:number>-</text:number>
                <text:p text:style-name="al">energietoeslag: de eenmalige energietoeslag, bedoeld in Artikel 35, lid 4 van de Participatiewet;</text:p>
              </text:list-item>
              <text:list-item text:style-override="id1-3-2-2-1-3-9">
                <text:number>-</text:number>
                <text:p text:style-name="al">erkend isolatiebedrijf: een isolatiebedrijf dat beschikt over een SKG IKOB certificaat of een Insula certificaat;</text:p>
              </text:list-item>
              <text:list-item text:style-override="id1-3-2-2-1-3-10">
                <text:number>-</text:number>
                <text:p text:style-name="al">intermediair: een rechtspersoon waarmee de gemeente een samenwerkingsovereenkomst heeft gesloten en die door de gemeente is gemandateerd om deze verordening uit te voeren; </text:p>
              </text:list-item>
              <text:list-item text:style-override="id1-3-2-2-1-3-11">
                <text:number>-</text:number>
                <text:p text:style-name="al">koopwoning: woning waarvan de eigenaar zelf de woning bewoont en waarbij de woning geen onderdeel uitmaakt van een VvE;</text:p>
              </text:list-item>
              <text:list-item text:style-override="id1-3-2-2-1-3-12">
                <text:number>-</text:number>
                <text:p text:style-name="al">subsidie: de financiële bijdrage die de aanvrager ontvangt in de vorm van een korting op de kosten van de isolatiemaatregel;</text:p>
              </text:list-item>
              <text:list-item text:style-override="id1-3-2-2-1-3-13">
                <text:number>-</text:number>
                <text:p text:style-name="al">werkelijke kosten: de kosten van materialen en werkzaamheden voor zover noodzakelijk voor het treffen van de maatregelen;</text:p>
              </text:list-item>
              <text:list-item text:style-override="id1-3-2-2-1-3-14">
                <text:number>-</text:number>
                <text:p text:style-name="al">WOZ-waarde: de op de voet van de Wet waardering onroerende zaken voor de koopwoning vastgestelde waarde met als waardepeildatum 1 januari 2022.</text:p>
              </text:list-item>
            </text:list>
          </text:section>
          <text:section text:name="artikel_id1-3-2-2-2" text:style-name="artikel">
            <text:p text:style-name="artikel_kop_titel"><text:span text:style-name="artikel_kop_label">Artikel</text:span> <text:span text:style-name="artikel_kop_nr"> 2. </text:span> 
              <text:span text:style-name="nadrukvet">Doelstelling</text:span>
            </text:p>
            <text:p text:style-name="al">De doelstelling van deze verordening is eigenaar-bewoners van slecht geïsoleerde koopwoningen te stimuleren om isolatiemaatregelen te nemen.</text:p>
          </text:section>
          <text:section text:name="artikel_id1-3-2-2-3" text:style-name="artikel">
            <text:p text:style-name="artikel_kop_titel"><text:span text:style-name="artikel_kop_label">Artikel</text:span> <text:span text:style-name="artikel_kop_nr">3. </text:span> 
              <text:span text:style-name="nadrukvet">Toepasselijkheid Algemene subsidieverordening gemeente Bodegraven-Reeuwijk 2024</text:span>
            </text:p>
            <text:p text:style-name="al">De Algemene subsidieverordening gemeente Bodegraven-Reeuwijk 2024 is op deze verordening niet van toepassing.</text:p>
          </text:section>
          <text:section text:name="artikel_id1-3-2-2-4" text:style-name="artikel">
            <text:p text:style-name="artikel_kop_titel"><text:span text:style-name="artikel_kop_label">Artikel</text:span> <text:span text:style-name="artikel_kop_nr"> 4. </text:span> 
              <text:span text:style-name="nadrukvet">Subsidievoorwaarden</text:span>
            </text:p>
            <text:list text:style-name="id1-3-2-2-4-2">
              <text:list-item text:style-override="id1-3-2-2-4-2-1">
                <text:number>1.</text:number>
                <text:p text:style-name="al">De subsidie op grond van deze verordening is uitsluitend voor een inwoner die eigenaar en bewoner is van een koopwoning in de gemeente Bodegraven-Reeuwijk. </text:p>
              </text:list-item>
              <text:list-item text:style-override="id1-3-2-2-4-2-2">
                <text:number>2.</text:number>
                <text:p text:style-name="al">Om voor de subsidie in aanmerking te komen dient de aanvrager binnen één van de doelgroepen te vallen, genoemd in artikel 5. </text:p>
              </text:list-item>
              <text:list-item text:style-override="id1-3-2-2-4-2-3">
                <text:number>3.</text:number>
                <text:p text:style-name="al">Subsidie op grond van deze verordening wordt eenmalig verstrekt per koopwoning. </text:p>
              </text:list-item>
              <text:list-item text:style-override="id1-3-2-2-4-2-4">
                <text:number>4.</text:number>
                <text:p text:style-name="al">Subsidie kan uitsluitend worden verstrekt voor de maatregelen genoemd in artikel 7.</text:p>
              </text:list-item>
              <text:list-item text:style-override="id1-3-2-2-4-2-5">
                <text:number>5.</text:number>
                <text:p text:style-name="al">Alle maatregelen moeten worden uitgevoerd in de bestaande thermische schil. </text:p>
              </text:list-item>
              <text:list-item text:style-override="id1-3-2-2-4-2-6">
                <text:number>6.</text:number>
                <text:p text:style-name="al">De subsidiebijdrage kan niet meer bedragen dan de werkelijke kosten. </text:p>
              </text:list-item>
              <text:list-item text:style-override="id1-3-2-2-4-2-7">
                <text:number>7.</text:number>
                <text:p text:style-name="al">De eigenaar-bewoner kiest zelf voor een erkend isolatiebedrijf voor uitvoering van de werkzaamheden. Bij sommige maatregelen is het mogelijk dat de aanvrager zelf de werkzaamheden uitvoert. Deze maatregelen zijn genoemd in artikel 8.</text:p>
              </text:list-item>
            </text:list>
          </text:section>
          <text:section text:name="artikel_id1-3-2-2-5" text:style-name="artikel">
            <text:p text:style-name="artikel_kop_titel"><text:span text:style-name="artikel_kop_label">Artikel</text:span> <text:span text:style-name="artikel_kop_nr"> 5. </text:span> 
              <text:span text:style-name="nadrukvet">Doelgroepen</text:span>
            </text:p>
            <text:list text:style-name="id1-3-2-2-5-2">
              <text:list-item text:style-override="id1-3-2-2-5-2-1">
                <text:number>1.</text:number>
                <text:p text:style-name="al">De subsidie kan aangevraagd worden door de volgende twee verschillende doelgroepen:</text:p>
                <text:list text:style-name="id1-3-2-2-5-2-1-3">
                  <text:list-item text:style-override="id1-3-2-2-5-2-1-3-1">
                    <text:number>a.</text:number>
                    <text:p text:style-name="al">doelgroep 1: de aanvrager is een natuurlijk persoon, die eigenaar-bewoner is van een koopwoning met energielabel D, E, F of G of twee slecht geïsoleerde bouwdelen genoemd in bijlage 2. Daarnaast heeft de aanvrager op het moment van de aanvraag kunnen aantonen dat het huishoudelijk inkomen niet hoger is dan 120% van het sociaal minimum en / of heeft de energietoeslag 2022 ontvangen;</text:p>
                  </text:list-item>
                  <text:list-item text:style-override="id1-3-2-2-5-2-1-3-2">
                    <text:number>b.</text:number>
                    <text:p text:style-name="al">doelgroep 2: de aanvrager is een natuurlijk persoon, die eigenaar-bewoner is van een koopwoning met energielabel D, E, F of G of twee slecht geïsoleerde bouwdelen genoemd in bijlage 2. Daarnaast heeft de koopwoning een WOZ-waarde onder de € 427.000,-. </text:p>
                  </text:list-item>
                </text:list>
              </text:list-item>
              <text:list-item text:style-override="id1-3-2-2-5-2-2">
                <text:number>2.</text:number>
                <text:p text:style-name="al">Het eerste lid kan door het college worden aangepast al naargelang het rijk aanvullende subsidies beschikbaar stelt waardoor wijziging van de doelgroepen wenselijk is.</text:p>
              </text:list-item>
            </text:list>
          </text:section>
          <text:section text:name="artikel_id1-3-2-2-6" text:style-name="artikel">
            <text:p text:style-name="artikel_kop_titel"><text:span text:style-name="artikel_kop_label">Artikel</text:span> <text:span text:style-name="artikel_kop_nr"> 6. </text:span> 
              <text:span text:style-name="nadrukvet">Maximaal subsidiebedrag per aanvraag</text:span>
            </text:p>
            <text:list text:style-name="id1-3-2-2-6-2">
              <text:list-item text:style-override="id1-3-2-2-6-2-1">
                <text:number>1.</text:number>
                <text:p text:style-name="al">Een maatregel kan voor maximaal 100% gesubsidieerd worden.</text:p>
              </text:list-item>
              <text:list-item text:style-override="id1-3-2-2-6-2-2">
                <text:number>2.</text:number>
                <text:p text:style-name="al">Een subsidieaanvraag kan meerdere maatregelen bevatten. </text:p>
              </text:list-item>
              <text:list-item text:style-override="id1-3-2-2-6-2-3">
                <text:number>3.</text:number>
                <text:p text:style-name="al">De subsidie, als bedoeld in deze verordening, bedraagt voor doelgroep 1 maximaal € 6.000,- inclusief BTW en voor doelgroep 2 maximaal € 2.500,- inclusief BTW.  </text:p>
              </text:list-item>
              <text:list-item text:style-override="id1-3-2-2-6-2-4">
                <text:number>4.</text:number>
                <text:p text:style-name="al">De subsidie voor doe-het-zelf maatregelen bedraagt maximaal € 1.000,- inclusief BTW. </text:p>
              </text:list-item>
              <text:list-item text:style-override="id1-3-2-2-6-2-5">
                <text:number>5.</text:number>
                <text:p text:style-name="al">De subsidie voor uitvoering door een erkend isolatiebedrijf bedraagt maximaal € 1.000,- inclusief BTW. </text:p>
              </text:list-item>
              <text:list-item text:style-override="id1-3-2-2-6-2-6">
                <text:number>6.</text:number>
                <text:p text:style-name="al">De hoogte van de subsidie kan door het college worden aangepast al naargelang het rijk aanvullende subsidies beschikbaar stelt. </text:p>
              </text:list-item>
            </text:list>
          </text:section>
          <text:section text:name="artikel_id1-3-2-2-7" text:style-name="artikel">
            <text:p text:style-name="artikel_kop_titel"><text:span text:style-name="artikel_kop_label">Artikel</text:span> <text:span text:style-name="artikel_kop_nr"> 7. </text:span> 
              <text:span text:style-name="nadrukvet">Maatregelen die voor subsidie in aanmerking komen</text:span>
            </text:p>
            <text:list text:style-name="id1-3-2-2-7-2">
              <text:list-item text:style-override="id1-3-2-2-7-2-1">
                <text:number>1.</text:number>
                <text:p text:style-name="al">Subsidie kan uitsluitend worden verstrekt voor de volgende maatregelen: </text:p>
                <text:list text:style-name="id1-3-2-2-7-2-1-3">
                  <text:list-item text:style-override="id1-3-2-2-7-2-1-3-1">
                    <text:number>a.</text:number>
                    <text:p text:style-name="al">vloer- en bodemisolatie (eventueel doe-het-zelf);</text:p>
                  </text:list-item>
                  <text:list-item text:style-override="id1-3-2-2-7-2-1-3-2">
                    <text:number>b.</text:number>
                    <text:p text:style-name="al">glas-, kozijnpaneel- en deurisolatie;</text:p>
                  </text:list-item>
                  <text:list-item text:style-override="id1-3-2-2-7-2-1-3-3">
                    <text:number>c.</text:number>
                    <text:p text:style-name="al">gevelisolatie (enkel binnenzijde buitenmuur). Subsidie voor spouwmuurisolatie wordt slechts verstrekt als er ecologisch onderzoek is verricht en er voor zover nodig <text:span text:style-name="nadrukcur">[op grond van de Omgevingswet]</text:span> ontheffing is verleend;</text:p>
                  </text:list-item>
                  <text:list-item text:style-override="id1-3-2-2-7-2-1-3-4">
                    <text:number>d.</text:number>
                    <text:p text:style-name="al">dakisolatie (binnenzijde eventueel doe-het-zelf). Subsidie voor dakisolatie aan de buitenzijde wordt slechts verstrekt als er ecologisch onderzoek is verricht en er voor zover nodig <text:span text:style-name="nadrukcur">[op grond van de Omgevingswet]</text:span> ontheffing is verleend;</text:p>
                  </text:list-item>
                  <text:list-item text:style-override="id1-3-2-2-7-2-1-3-5">
                    <text:number>e.</text:number>
                    <text:p text:style-name="al">aangebrachte CO<text:span text:style-name="inf">2</text:span>-gestuurde ventilatie of balansventilatie met warmteterugwinning (WTW) (alleen in combinatie met isolatiemaatregelen).</text:p>
                  </text:list-item>
                </text:list>
              </text:list-item>
            </text:list>
            <text:list text:style-name="id1-3-2-2-7-3">
              <text:list-item text:style-override="id1-3-2-2-7-3-1">
                <text:number>2.</text:number>
                <text:p text:style-name="al">Al naargelang het rijk maatregelen die voor subsidie in aanmerking komen toevoegt kunnen deze maatregelen door het college aan het eerste lid worden toegevoegd. </text:p>
              </text:list-item>
              <text:list-item text:style-override="id1-3-2-2-7-3-2">
                <text:number>3.</text:number>
                <text:p text:style-name="al">De uitvoering van maatregelen aan koopwoningen moet voldoen aan de voorschriften en specificaties in bijlage 1, welke voorschriften en specificaties zijn gebaseerd op de Investeringssubsidie duurzame energie en energiebesparing (ISDE) bij woningeigenaren. </text:p>
              </text:list-item>
              <text:list-item text:style-override="id1-3-2-2-7-3-3">
                <text:number/>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Aanvraagprocedure en verantwoording</text:span>
            </text:p>
            <text:p text:style-name="al">De aanvrager volgt de aanvraagprocedure en legt verantwoording af overeenkomstig onderstaand schema: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ext:span text:style-name="nadrukvet">Meedoen met gemeentelijke collectieve inkoopactie</text:span>
                    </text:p>
                  </table:table-cell>
                  <table:table-cell table:style-name="entry" table:number-rows-spanned="1" table:number-columns-spanned="1">
                    <text:p text:style-name="table_al">
                      <text:span text:style-name="nadrukvet">Doe-het-zelf maatregelen</text:span>
                    </text:p>
                  </table:table-cell>
                  <table:table-cell table:style-name="entry" table:number-rows-spanned="1" table:number-columns-spanned="1">
                    <text:p text:style-name="table_al">
                      <text:span text:style-name="nadrukvet">Uitvoering door erkend isolatiebedrijf</text:span>
                    </text:p>
                  </table:table-cell>
                </table:table-row>
                <table:table-row table:style-name="row">
                  <table:table-cell table:style-name="entry" table:number-rows-spanned="1" table:number-columns-spanned="1">
                    <text:p text:style-name="table_al">1a. De aanvraag voor subsidie moet worden ingediend door middel van een door het college beschikbaar gesteld aanvraagformulier. Het aanvraagformulier dient volledig te worden ingevuld. </text:p>
                  </table:table-cell>
                  <table:table-cell table:style-name="entry" table:number-rows-spanned="1" table:number-columns-spanned="1">
                    <text:p text:style-name="table_al">2a. De aanvrager vraagt bij het college subsidie aan, <text:span text:style-name="nadrukondlijn">nadat</text:span> de maatregel(en) als genoemd in artikel 7 door de aanvrager zelf zijn aangebracht. Hiervoor moet het aanvraagformulier dat digitaal beschikbaar wordt gesteld door het college volledig worden ingevuld. </text:p>
                  </table:table-cell>
                  <table:table-cell table:style-name="entry" table:number-rows-spanned="1" table:number-columns-spanned="1">
                    <text:p text:style-name="table_al">3a. De aanvrager vraagt bij het college subsidie aan voor een maatregel als genoemd in bijlage 6, <text:span text:style-name="nadrukondlijn">nadat</text:span> de maatregel is uitgevoerd. Hiervoor moet het aanvraagformulier dat digitaal beschikbaar wordt gesteld door het college volledig worden ingevuld. </text:p>
                  </table:table-cell>
                </table:table-row>
                <table:table-row table:style-name="row">
                  <table:table-cell table:style-name="entry" table:number-rows-spanned="1" table:number-columns-spanned="1">
                    <text:p text:style-name="table_al">1b. De aanvrager dient bij het aanvraagformulier in ieder geval de volgende gegevens aan te leveren: </text:p>
                    <text:p text:style-name="table_al">1. Energielabel (of inzicht geven in welke bouwdelen, naast de uitgevoerde maatregel, nog te isoleren zijn); </text:p>
                    <text:p text:style-name="table_al">2. Contactgegevens van de eigenaar-bewoner.</text:p>
                  </table:table-cell>
                  <table:table-cell table:style-name="entry" table:number-rows-spanned="1" table:number-columns-spanned="1">
                    <text:p text:style-name="table_al">2b. De aanvrager dient bij het aanvraagformulier in ieder geval de volgende gegevens aan te leveren: </text:p>
                    <text:p text:style-name="table_al">1. Energielabel (of inzicht geven in welke bouwdelen, naast de uitgevoerde maatregel, nog te isoleren zijn); </text:p>
                    <text:p text:style-name="table_al">2. Foto’s voordat de maatregel is toegepast; </text:p>
                    <text:p text:style-name="table_al">Foto’s waaruit blijkt dat de gesubsidieerde maatregel is toegepast; </text:p>
                    <text:p text:style-name="table_al">3. Specificatie van de isolatiewaarden van de maatregel (Indicatie dikte of Rc of U-waarde, meestal is dit genoemd op de factuur of offerte); </text:p>
                    <text:p text:style-name="table_al">4. Inschatting van de oppervlakte van de aan te brengen isolatiemaatregel(en);</text:p>
                    <text:p text:style-name="table_al">5. Een kopie van het betalingsbewijs van de aangeschafte materialen;</text:p>
                    <text:p text:style-name="table_al">6. Contactgegevens van de eigenaar-bewoner.</text:p>
                  </table:table-cell>
                  <table:table-cell table:style-name="entry" table:number-rows-spanned="1" table:number-columns-spanned="1">
                    <text:p text:style-name="table_al">3b. De aanvrager dient bij het aanvraagformulier in ieder geval de volgende gegevens aan te leveren: </text:p>
                    <text:p text:style-name="table_al">1. Energielabel (of inzicht geven in welke bouwdelen, naast de uitgevoerde maatregel, nog te isoleren zijn); </text:p>
                    <text:p text:style-name="table_al">2. Een factuur van een erkend isolatiebedrijf waarop een isolatiemaatregel zoals bedoeld in bijlage 1 is vermeld; </text:p>
                    <text:p text:style-name="table_al">3. Foto’s waaruit blijkt dat de gesubsidieerde maatregel is toegepast*; </text:p>
                    <text:p text:style-name="table_al">4. Specificatie van de isolatiewaarden van de maatregel (Indicatie dikte of Rc of U-waarde, meestal is dit genoemd op de factuur of offerte); </text:p>
                    <text:p text:style-name="table_al">5. Een betaalbewijs;</text:p>
                    <text:p text:style-name="table_al">6. Contactgegevens van de eigenaar-bewoner.</text:p>
                    <text:p text:style-name="table_al">*Als de aanvrager een geldend bewijs van ontvangst van de Rijkssubsidie ISDE aanlevert voor de maatregel, zijn foto’s voordat de maatregel en foto’s nadat de maatregel is toegepast niet nodig. </text:p>
                  </table:table-cell>
                </table:table-row>
                <table:table-row table:style-name="row">
                  <table:table-cell table:style-name="entry" table:number-rows-spanned="1" table:number-columns-spanned="1">
                    <text:p text:style-name="table_al">1c. De aanvrager ontvangt van de intermediair namens het college een beschikking met een toekenning of een afwijzing op de subsidieaanvraag. </text:p>
                  </table:table-cell>
                  <table:table-cell table:style-name="entry" table:number-rows-spanned="1" table:number-columns-spanned="1">
                    <text:p text:style-name="table_al">2c. Het college besluit op de aanvraag. </text:p>
                  </table:table-cell>
                  <table:table-cell table:style-name="entry" table:number-rows-spanned="1" table:number-columns-spanned="1">
                    <text:p text:style-name="table_al">3c. Het college besluit op de aanvraag. </text:p>
                  </table:table-cell>
                </table:table-row>
                <table:table-row table:style-name="row">
                  <table:table-cell table:style-name="entry" table:number-rows-spanned="1" table:number-columns-spanned="1">
                    <text:p text:style-name="table_al">1d. De aanvrager ontvangt een offerte van de intermediair voor het treffen van een maatregel zoals genoemd in artikel 7. </text:p>
                    <text:p text:style-name="table_al">1. De subsidiewaarde wordt zichtbaar verwerkt in de offerte door deze in mindering te brengen op de totale kosten; </text:p>
                    <text:p text:style-name="table_al">2. De aanvrager moet de offerte binnen 5 weken na verzenddatum accepteren. Na deze termijn komt de offerte te vervallen; </text:p>
                    <text:p text:style-name="table_al">3. Het accepteren van de offerte staat gelijk aan het overdragen van de subsidie aan de intermediair.</text:p>
                    <text:p text:style-name="table_al">4. De intermediair biedt minimaal één erkend isolatiebedrijf aan in de offerte die de maatregel kan leveren en plaatse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 9. </text:span> S<text:span text:style-name="nadrukvet">ubsidieplafond</text:span></text:p>
            <text:list text:style-name="id1-3-2-2-9-2">
              <text:list-item text:style-override="id1-3-2-2-9-2-1">
                <text:number>1.</text:number>
                <text:p text:style-name="al">Het subsidieplafond voor deze verordening bedraagt € 886.687,-.</text:p>
              </text:list-item>
              <text:list-item text:style-override="id1-3-2-2-9-2-2">
                <text:number>2.</text:number>
                <text:p text:style-name="al">De hoogte van het subsidieplafond kan door het college worden aangepast al naargelang het rijk aanvullende subsidies beschikbaar stelt. </text:p>
              </text:list-item>
              <text:list-item text:style-override="id1-3-2-2-9-2-3">
                <text:number>3.</text:number>
                <text:p text:style-name="al">De subsidieaanvragen worden behandeld op volgorde van binnenkomst van volledige aanvragen.</text:p>
              </text:list-item>
              <text:list-item text:style-override="id1-3-2-2-9-2-4">
                <text:number>4.</text:number>
                <text:p text:style-name="al">Indien meerdere volledige aanvragen op dezelfde dag zijn ontvangen en honorering van deze aanvragen leidt tot overschrijding van het subsidieplafond, vindt de rangschikking van deze aanvragen plaats op basis van loting. </text:p>
              </text:list-item>
            </text:list>
          </text:section>
          <text:section text:name="artikel_id1-3-2-2-10" text:style-name="artikel">
            <text:p text:style-name="artikel_kop_titel"><text:span text:style-name="artikel_kop_label">Artikel</text:span> <text:span text:style-name="artikel_kop_nr"> 10. </text:span> 
              <text:span text:style-name="nadrukvet">Verplichtingen van de subsidieontvanger</text:span>
            </text:p>
            <text:list text:style-name="id1-3-2-2-10-2">
              <text:list-item text:style-override="id1-3-2-2-10-2-1">
                <text:number>1.</text:number>
                <text:p text:style-name="al">De subsidieontvanger is verplicht er zelf voor zorg te dragen dat de maatregel(en) technisch uitvoerbaar is/zijn en, indien van toepassing, de benodigde publiekrechtelijke en/of privaatrechtelijke toestemmingen voor het uitvoeren van de maatregel(en) zijn verkregen. </text:p>
              </text:list-item>
              <text:list-item text:style-override="id1-3-2-2-10-2-2">
                <text:number>2.</text:number>
                <text:p text:style-name="al">De subsidieontvanger is verplicht zorg te dragen voor het aanleveren van de gevraagde bewijsstukken genoemd in artikel 7.</text:p>
              </text:list-item>
              <text:list-item text:style-override="id1-3-2-2-10-2-3">
                <text:number>3.</text:number>
                <text:p text:style-name="al">De subsidieontvanger is verplicht mee te werken aan een controle door de gemeente om ter plekke te kunnen vaststellen of de gesubsidieerde maatregelen daadwerkelijk zijn uitgevoerd.</text:p>
              </text:list-item>
            </text:list>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van een of meer artikelen van deze verordening buiten toepassing laten of daarvan afwijken, voor zover strikte toepassing daarvan zou leiden tot onbillijkheid van overwegende aard.</text:p>
          </text:section>
          <text:section text:name="artikel_id1-3-2-2-12" text:style-name="artikel">
            <text:p text:style-name="artikel_kop_titel"><text:span text:style-name="artikel_kop_label">Artikel</text:span> <text:span text:style-name="artikel_kop_nr">12. </text:span> 
              <text:span text:style-name="nadrukvet">Intrekken verordening</text:span>
            </text:p>
            <text:p text:style-name="al">De Verordening Duurzaamheidslening gemeente Bodegraven-Reeuwijk 2018 wordt ingetrokken.</text:p>
          </text:section>
          <text:section text:name="artikel_id1-3-2-2-13" text:style-name="artikel">
            <text:p text:style-name="artikel_kop_titel"><text:span text:style-name="artikel_kop_label">Artikel</text:span> <text:span text:style-name="artikel_kop_nr">13. </text:span> 
              <text:span text:style-name="nadrukvet">Inwerkingtreding en geldigheidsduur</text:span>
            </text:p>
            <text:list text:style-name="id1-3-2-2-13-2">
              <text:list-item text:style-override="id1-3-2-2-13-2-1">
                <text:number>1.</text:number>
                <text:p text:style-name="al">Deze verordening treedt in werking op de dag na die van de bekendmaking en werkt terug tot en met 1 januari 2023, met uitzondering van artikel 12, dat in werking treedt op 1 januari 2025.</text:p>
              </text:list-item>
              <text:list-item text:style-override="id1-3-2-2-13-2-2">
                <text:number>2.</text:number>
                <text:p text:style-name="al">Deze verordening geldt tot en met 20 mei 2028.</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Subsidieverordening isolatie van koopwoningen.</text:p>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6 oktober 2024.</text:p>
            <text:p text:style-name="al"/>
          </text:section>
          <text:section text:name="ondertekening_id1-3-2-3-2">
            <text:p> De griffier </text:p>
            <text:p><text:span text:style-name="ondertekening_naam"><text:span text:style-name="voornaam">drs. J.H.</text:span><text:span text:style-name="achternaam">Rijs MMC</text:span></text:span></text:p>
          </text:section>
        </text:section>
        <text:section text:name="bijlage_id1-3-2-4" text:style-name="bijlage">
          <text:p text:style-name="bijlage_top"/>
          <text:p text:style-name="hoofdstuk_kop"><text:span text:style-name="label"> Bijlage </text:span> <text:span text:style-name="nr">1. </text:span> 
            <text:span text:style-name="nadrukvet">Maatregelenlijst koopwoningen* </text:span>
          </text:p>
          <text:p text:style-name="al"> * Voorwaarden zijn gelijk aan de ISDE.</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velisolatie </text:p>
                </table:table-cell>
                <table:table-cell table:style-name="entry" table:number-rows-spanned="1" table:number-columns-spanned="1">
                  <text:list text:style-name="id1-3-2-4-3-1-4-2-3-1">
                    <text:list-item text:style-override="id1-3-2-4-3-1-4-2-3-1-1">
                      <text:number>•</text:number>
                      <text:p text:style-name="table_al">U kunt kiezen voor gevelisolatie door voorzetwand aan de binnenzijde van de buitengevel aan te brengen of door isolatie aan de buitenzijde van de buitengevel aan te brengen. </text:p>
                    </text:list-item>
                    <text:list-item text:style-override="id1-3-2-4-3-1-4-2-3-1-2">
                      <text:number>•</text:number>
                      <text:p text:style-name="table_al">U moet minimaal 10 m2 gevel hebben laten isoleren. </text:p>
                    </text:list-item>
                    <text:list-item text:style-override="id1-3-2-4-3-1-4-2-3-1-3">
                      <text:number>•</text:number>
                      <text:p text:style-name="table_al">Het nieuw aangebrachte isolatiemateriaal moet een minimale isolatiewaarde (Rd-waarde) hebben van 3,5 [m2 K/w]. </text:p>
                    </text:list-item>
                    <text:list-item text:style-override="id1-3-2-4-3-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2-3-1-5">
                      <text:number>•</text:number>
                      <text:p text:style-name="table_al">Het isoleren van binnenmuren en scheidingswanden komt niet in aanmerking voor subsidie. </text:p>
                    </text:list-item>
                  </text:list>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loerisolatie </text:p>
                </table:table-cell>
                <table:table-cell table:style-name="entry" table:number-rows-spanned="1" table:number-columns-spanned="1">
                  <text:list text:style-name="id1-3-2-4-3-1-4-3-3-1">
                    <text:list-item text:style-override="id1-3-2-4-3-1-4-3-3-1-1">
                      <text:number>•</text:number>
                      <text:p text:style-name="table_al">U heeft geïsoleerd door een laag isolatiemateriaal tegen de onderkant of aan de bovenkant van een bestaande vloer aan te brengen. </text:p>
                    </text:list-item>
                    <text:list-item text:style-override="id1-3-2-4-3-1-4-3-3-1-2">
                      <text:number>•</text:number>
                      <text:p text:style-name="table_al">U moet minimaal 20 m2 van de bestaande vloer isoleren. </text:p>
                    </text:list-item>
                    <text:list-item text:style-override="id1-3-2-4-3-1-4-3-3-1-3">
                      <text:number>•</text:number>
                      <text:p text:style-name="table_al">Het nieuw aangebrachte isolatiemateriaal moet een minimale isolatiewaarde (Rd-waarde) hebben van 3,5 [m2 K/w]. </text:p>
                    </text:list-item>
                    <text:list-item text:style-override="id1-3-2-4-3-1-4-3-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3-3-1-5">
                      <text:number>•</text:number>
                      <text:p text:style-name="table_al">U krijgt maar één keer subsidie voor vloerisolatie. Als u al eerder subsidie hebt gekregen voor vloerisolatie of bodemisolatie dan kunt u hiervoor geen tweede keer subsidie krijgen. </text:p>
                    </text:list-item>
                    <text:list-item text:style-override="id1-3-2-4-3-1-4-3-3-1-6">
                      <text:number>•</text:number>
                      <text:p text:style-name="table_al">Het aanbrengen van lokaal gespoten PIR of PUR is uitgevoerd met HFK-vrije blaasmiddelen. </text:p>
                    </text:list-item>
                  </text:list>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odemisolatie </text:p>
                </table:table-cell>
                <table:table-cell table:style-name="entry" table:number-rows-spanned="1" table:number-columns-spanned="1">
                  <text:list text:style-name="id1-3-2-4-3-1-4-4-3-1">
                    <text:list-item text:style-override="id1-3-2-4-3-1-4-4-3-1-1">
                      <text:number>•</text:number>
                      <text:p text:style-name="table_al">U heeft geïsoleerd door een laag isolatiemateriaal op de bodem van de kruipruimte aan te brengen. </text:p>
                    </text:list-item>
                    <text:list-item text:style-override="id1-3-2-4-3-1-4-4-3-1-2">
                      <text:number>•</text:number>
                      <text:p text:style-name="table_al">Het nieuw aangebrachte isolatiemateriaal moet een minimale isolatiewaarde (Rd-waarde) hebben van 3,5 [m2 K/w]. </text:p>
                    </text:list-item>
                    <text:list-item text:style-override="id1-3-2-4-3-1-4-4-3-1-3">
                      <text:number>•</text:number>
                      <text:p text:style-name="table_al">U moet minimaal 20 m2 van de bestaande bodem isoleren. </text:p>
                    </text:list-item>
                    <text:list-item text:style-override="id1-3-2-4-3-1-4-4-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4-3-1-5">
                      <text:number>•</text:number>
                      <text:p text:style-name="table_al">U krijgt maar één keer subsidie voor vloerisolatie of bodemisolatie. Als u al eerder subsidie hebt gekregen voor vloerisolatie of bodemisolatie dan kunt u hiervoor geen tweede keer subsidie krijgen. </text:p>
                    </text:list-item>
                    <text:list-item text:style-override="id1-3-2-4-3-1-4-4-3-1-6">
                      <text:number>•</text:number>
                      <text:p text:style-name="table_al">Het aanbrengen van lokaal gespoten PIR of PUR is uitgevoerd met HFK-vrije blaasmiddelen. </text:p>
                    </text:list-item>
                  </text:list>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akisolatie </text:p>
                </table:table-cell>
                <table:table-cell table:style-name="entry" table:number-rows-spanned="1" table:number-columns-spanned="1">
                  <text:list text:style-name="id1-3-2-4-3-1-4-5-3-1">
                    <text:list-item text:style-override="id1-3-2-4-3-1-4-5-3-1-1">
                      <text:number>•</text:number>
                      <text:p text:style-name="table_al">Bij dakisolatie kiest u het isoleren van het bestaande dak. </text:p>
                    </text:list-item>
                    <text:list-item text:style-override="id1-3-2-4-3-1-4-5-3-1-2">
                      <text:number>•</text:number>
                      <text:p text:style-name="table_al">U moet minimaal 20 m2 van het bestaande dak isoleren </text:p>
                    </text:list-item>
                    <text:list-item text:style-override="id1-3-2-4-3-1-4-5-3-1-3">
                      <text:number>•</text:number>
                      <text:p text:style-name="table_al">Het nieuw aangebrachte isolatiemateriaal moet een minimale isolatiewaarde (Rd-waarde) hebben van 3,5 [m2 K/w] </text:p>
                    </text:list-item>
                    <text:list-item text:style-override="id1-3-2-4-3-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Zolder- of vliering<text:span text:style-name="nadrukondlijn">vloer</text:span>isolatie </text:p>
                </table:table-cell>
                <table:table-cell table:style-name="entry" table:number-rows-spanned="1" table:number-columns-spanned="1">
                  <text:list text:style-name="id1-3-2-4-3-1-4-6-3-1">
                    <text:list-item text:style-override="id1-3-2-4-3-1-4-6-3-1-1">
                      <text:number>•</text:number>
                      <text:p text:style-name="table_al">De zolder of vliering moet onverwarmd zijn om voor subsidie in aanmerking te komen. Dit betekent dat er geen voorzieningen aanwezig mogen zijn waarmee u de zolder verwarmt, ook al gebruikt u die voorzieningen (bijna) niet. </text:p>
                    </text:list-item>
                    <text:list-item text:style-override="id1-3-2-4-3-1-4-6-3-1-2">
                      <text:number>•</text:number>
                      <text:p text:style-name="table_al">U moet minimaal 20 m2 van de bestaande zolder- vlieringvloer isoleren. </text:p>
                    </text:list-item>
                    <text:list-item text:style-override="id1-3-2-4-3-1-4-6-3-1-3">
                      <text:number>•</text:number>
                      <text:p text:style-name="table_al">Het nieuw aangebrachte isolatiemateriaal moet een minimale isolatiewaarde (Rd-waarde) hebben van 3,5 [m2 K/w]. </text:p>
                    </text:list-item>
                    <text:list-item text:style-override="id1-3-2-4-3-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Triple glas </text:p>
                </table:table-cell>
                <table:table-cell table:style-name="entry" table:number-rows-spanned="1" table:number-columns-spanned="1">
                  <text:list text:style-name="id1-3-2-4-3-1-4-7-3-1">
                    <text:list-item text:style-override="id1-3-2-4-3-1-4-7-3-1-1">
                      <text:number>•</text:number>
                      <text:p text:style-name="table_al">Het minimaal geïsoleerde oppervlak bedraagt 8 m2. </text:p>
                    </text:list-item>
                    <text:list-item text:style-override="id1-3-2-4-3-1-4-7-3-1-2">
                      <text:number>•</text:number>
                      <text:p text:style-name="table_al">U geeft alleen het aantal m2 op die oude ramen, panelen of deuren vervangen. Glas wat bijvoorbeeld is geplaatst in een raam waar eerder een gevel zat komt niet in aanmerking. </text:p>
                    </text:list-item>
                    <text:list-item text:style-override="id1-3-2-4-3-1-4-7-3-1-3">
                      <text:number>•</text:number>
                      <text:p text:style-name="table_al">De isolatiewaarde (U-waarde) voor het Triple glas is maximaal 0,7 W/m2K. </text:p>
                    </text:list-item>
                    <text:list-item text:style-override="id1-3-2-4-3-1-4-7-3-1-4">
                      <text:number>•</text:number>
                      <text:p text:style-name="table_al">Bij de toepassing van Triple glas moet u verplicht ook de kozijnen vervangen door isolerende kozijnen met een Uf-waarde van maximaal 1,5 W/m2K. </text:p>
                    </text:list-item>
                    <text:list-item text:style-override="id1-3-2-4-3-1-4-7-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R++ glas </text:p>
                </table:table-cell>
                <table:table-cell table:style-name="entry" table:number-rows-spanned="1" table:number-columns-spanned="1">
                  <text:list text:style-name="id1-3-2-4-3-1-4-8-3-1">
                    <text:list-item text:style-override="id1-3-2-4-3-1-4-8-3-1-1">
                      <text:number>•</text:number>
                      <text:p text:style-name="table_al">U geeft alleen het aantal m2 op die oude ramen, panelen of deuren vervangen. Glas wat bijvoorbeeld is geplaatst in een raam waar eerder een gevel zat komt niet in aanmerking. </text:p>
                    </text:list-item>
                    <text:list-item text:style-override="id1-3-2-4-3-1-4-8-3-1-2">
                      <text:number>•</text:number>
                      <text:p text:style-name="table_al">De isolatiewaarde van het HR++ glas (U-waarde) is maximaal 1,2 W/m2K nodig. </text:p>
                    </text:list-item>
                    <text:list-item text:style-override="id1-3-2-4-3-1-4-8-3-1-3">
                      <text:number>•</text:number>
                      <text:p text:style-name="table_al">U mag maar één keer subsidie aanvragen voor glasisolatie. </text:p>
                    </text:list-item>
                    <text:list-item text:style-override="id1-3-2-4-3-1-4-8-3-1-4">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item text:style-override="id1-3-2-4-3-1-4-8-3-1-5">
                      <text:number>•</text:number>
                      <text:p text:style-name="table_al">Het minimaal geïsoleerde oppervlak bedraagt 8 m2. Het oppervlak van het HR++ glas telt hierin mee. </text:p>
                    </text:list-item>
                  </text:list>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Isolerend paneel in kozijn </text:p>
                </table:table-cell>
                <table:table-cell table:style-name="entry" table:number-rows-spanned="1" table:number-columns-spanned="1">
                  <text:list text:style-name="id1-3-2-4-3-1-4-9-3-1">
                    <text:list-item text:style-override="id1-3-2-4-3-1-4-9-3-1-1">
                      <text:number>•</text:number>
                      <text:p text:style-name="table_al">Het minimaal geïsoleerde oppervlak bedraagt 8 m2. </text:p>
                    </text:list-item>
                    <text:list-item text:style-override="id1-3-2-4-3-1-4-9-3-1-2">
                      <text:number>•</text:number>
                      <text:p text:style-name="table_al">U krijgt alleen subsidie voor een isolerend paneel in een kozijn als u ook HR++-glas of Triple glas heeft laten aanbrengen. </text:p>
                    </text:list-item>
                    <text:list-item text:style-override="id1-3-2-4-3-1-4-9-3-1-3">
                      <text:number>•</text:number>
                      <text:p text:style-name="table_al">U kunt bij HR++ glas en Triple glas een isolerend paneel toepassen met een lage isolatiewaarde (Ud-waarde) van maximaal 1.2 W/m2K of met een hoge isolatiewaarde van maximaal 0,7 W/m2K. </text:p>
                    </text:list-item>
                    <text:list-item text:style-override="id1-3-2-4-3-1-4-9-3-1-4">
                      <text:number>•</text:number>
                      <text:p text:style-name="table_al">Past u een isolerend paneel in een kozijn toe met de hoge isolatiewaarde van maximaal 0,7 W/m2K dan moet u een verklaring van het bouwbedrijf meesturen om dit aan te tonen. </text:p>
                    </text:list-item>
                    <text:list-item text:style-override="id1-3-2-4-3-1-4-9-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 </text:p>
                    </text:list-item>
                  </text:list>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Isolerende deur </text:p>
                </table:table-cell>
                <table:table-cell table:style-name="entry" table:number-rows-spanned="1" table:number-columns-spanned="1">
                  <text:list text:style-name="id1-3-2-4-3-1-4-10-3-1">
                    <text:list-item text:style-override="id1-3-2-4-3-1-4-10-3-1-1">
                      <text:number>•</text:number>
                      <text:p text:style-name="table_al">U krijgt alleen subsidie voor een isolerende deur als u ook HR++-glas of Triple glas heeft laten aanbrengen. </text:p>
                    </text:list-item>
                    <text:list-item text:style-override="id1-3-2-4-3-1-4-10-3-1-2">
                      <text:number>•</text:number>
                      <text:p text:style-name="table_al">U kunt bij HR++ glas en Triple glas een isolerende deur toepassen met een lage isolatiewaarde (Ud-waarde) van maximaal 1.5 W/m2K of met een hoge isolatiewaarde van maximaal 1,0 W/m2K. </text:p>
                    </text:list-item>
                    <text:list-item text:style-override="id1-3-2-4-3-1-4-10-3-1-3">
                      <text:number>•</text:number>
                      <text:p text:style-name="table_al">Past u een isolerende deur toe met de hoge isolatiewaarde van maximaal 1,0 W/m2K dan moet u een verklaring van het bouwbedrijf meesturen om dit aan te tonen. U krijgt dan het hogere subsidiebedrag voor het Triple glas. </text:p>
                    </text:list-item>
                    <text:list-item text:style-override="id1-3-2-4-3-1-4-10-3-1-4">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 </text:p>
                    </text:list-item>
                  </text:list>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Beoordeling slecht geïsoleerde woningen*</text:span>
          </text:p>
          <text:p text:style-name="al"> * Voorwaarden zijn gelijk aan de ISDE.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Bouwonder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Definitie slecht geïsoleerd</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Geen zolder-/vlieringisolatie aanwezig</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n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glas</text:p>
                </table:table-cell>
                <table:table-cell table:style-name="entry" table:number-rows-spanned="1" table:number-columns-spanned="1">
                  <text:p text:style-name="table_al">Ug-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3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TERMS.alternative">Subsidieverordening isolatie van koopwoningen</meta:user-defined>
    <dc:language>nl</dc:language>
    <meta:user-defined meta:name="OVERHEIDop.locatietype/OVERHEIDop.gebiedsmarkering">Gemeente</meta:user-defined>
    <meta:user-defined meta:name="DC.title">Verordening van de raad van de gemeente Bodegraven-Reeuwijk houdende regels voor het verstrekken van subsidie ter stimulering van isolatiemaatregelen bij slecht geïsoleerde koopwoningen</meta:user-defined>
    <meta:user-defined meta:name="DCTERMS.W3CDTF/DCTERMS.available">2024-10-30</meta:user-defined>
    <meta:user-defined meta:name="DCTERMS.W3CDTF/OVERHEIDop.jaargang">2024</meta:user-defined>
    <meta:user-defined meta:name="OVERHEIDop.publicationIssue">457312</meta:user-defined>
    <meta:user-defined meta:name="OVERHEIDop.betreftRegeling">CVDR726058_1</meta:user-defined>
    <meta:user-defined meta:name="xs:date/OVERHEIDop.startdatum">2024-10-31</meta:user-defined>
    <meta:user-defined meta:name="xs:date/OVERHEIDop.einddatum">2028-05-20</meta:user-defined>
    <meta:user-defined meta:name="OVERHEIDop.GmbID/DC.identifier">gmb-2024-457312</meta:user-defined>
    <meta:user-defined meta:name="OVERHEIDop.versieInformatie"/>
  </office:meta>
</office:document-meta>
</file>