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Domusstraat 4, 4301CP Zierikzee    - het renover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woningZaaknummer: 1234343Datum indiening: 25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3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72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Domusstraat 4, 4301CP Zierikzee    - het renoveren van een woningAanvraa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11</meta:user-defined>
    <meta:user-defined meta:name="OVERHEIDop.GmbID/DC.identifier">gmb-2024-457311</meta:user-defined>
    <meta:user-defined meta:name="OVERHEIDop.versieInformatie"/>
  </office:meta>
</office:document-meta>
</file>