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weg 2, 4306PH Nieuwerkerk    - het omzetten van bestemming agrarisch naar wonen,  het realiseren van een minicamping en het bouwen van een voorzieningen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bestemming agrarisch naar wonen,  het realiseren van een minicamping en het bouwen van een voorzieningengebouwZaaknummer: 1164041Datum beschikking verzonden: 28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73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724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weg 2, 4306PH Nieuwerkerk    - het omzetten van bestemming agrarisch naar wonen,  het realiseren van een minicamping en het bouwen van een voorzieningengebouw</meta:user-defined>
    <meta:user-defined meta:name="DCTERMS.W3CDTF/DCTERMS.available">2024-10-30</meta:user-defined>
    <meta:user-defined meta:name="DCTERMS.W3CDTF/OVERHEIDop.jaargang">2024</meta:user-defined>
    <meta:user-defined meta:name="OVERHEIDop.publicationIssue">457310</meta:user-defined>
    <meta:user-defined meta:name="OVERHEIDop.GmbID/DC.identifier">gmb-2024-457310</meta:user-defined>
    <meta:user-defined meta:name="OVERHEIDop.versieInformatie"/>
  </office:meta>
</office:document-meta>
</file>