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op de lijkbezorging Eindhoven</text:p>
      <text:section text:name="regeling_id1-3-2" text:style-name="regeling">
        <text:section text:name="aanhef_id1-3-2-1" text:style-name="aanhef">
          <text:section text:name="preambule_id1-3-2-1-1" text:style-name="preambule">
            <text:p text:style-name="al">Het college van burgemeester en wethouders en de burgemeester van de gemeente Eindhoven </text:p>
            <text:p text:style-name="al"/>
            <text:p text:style-name="al">overwegende dat:</text:p>
            <text:p text:style-name="al"/>
            <text:list text:style-name="id1-3-2-1-1-5">
              <text:list-item text:style-override="id1-3-2-1-1-5-1">
                <text:number>-</text:number>
                <text:p text:style-name="al">De burgemeester zorg dient te dragen voor de lijkbezorging indien niemand daarin voorziet;</text:p>
              </text:list-item>
              <text:list-item text:style-override="id1-3-2-1-1-5-2">
                <text:number>-</text:number>
                <text:p text:style-name="al">De kosten van de lijkbezorging voor rekening van de gemeente zijn en het de bevoegdheid van het college van B &amp; W is om de kosten van de lijkbezorging te verhalen. </text:p>
              </text:list-item>
              <text:list-item text:style-override="id1-3-2-1-1-5-3">
                <text:number>-</text:number>
                <text:p text:style-name="al">Het wenselijk is daarvoor deze beleidsregels vast te stellen.</text:p>
              </text:list-item>
            </text:list>
            <text:p text:style-name="al">gelet op: </text:p>
            <text:list text:style-name="id1-3-2-1-1-7">
              <text:list-item text:style-override="id1-3-2-1-1-7-1">
                <text:number>-</text:number>
                <text:p text:style-name="al">Artikel 20, 21 en 22 van de Wet op de lijkbezorging en artikel 4:81 van de Algemene wet bestuursrecht; </text:p>
              </text:list-item>
            </text:list>
            <text:p text:style-name="al">besluiten, ieder voor zover het hun bevoegdheid betreft, om vast te stellen:</text:p>
            <text:p text:style-name="al"/>
            <text:p text:style-name="al"> de “Beleidsregels Wet op de lijkbezorging Eindho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p text:style-name="al"/>
            <text:list text:style-name="id1-3-2-2-1-4">
              <text:list-item text:style-override="id1-3-2-2-1-4-1">
                <text:number>a.</text:number>
                <text:p text:style-name="al">nabestaanden: bloedverwanten van de overledene tot en met de tweede graad;</text:p>
              </text:list-item>
              <text:list-item text:style-override="id1-3-2-2-1-4-2">
                <text:number>b.</text:number>
                <text:p text:style-name="al">lijkbezorging: het verzorgen van een uitvaart;</text:p>
              </text:list-item>
              <text:list-item text:style-override="id1-3-2-2-1-4-3">
                <text:number>c.</text:number>
                <text:p text:style-name="al">rituele uitvaarthandelingen: tradities en gebruiken van een cultuur of religie rondom de uitvaart</text:p>
              </text:list-item>
            </text:list>
          </text:section>
          <text:section text:name="artikel_id1-3-2-2-2" text:style-name="artikel">
            <text:p text:style-name="artikel_kop_titel"><text:span text:style-name="artikel_kop_label">Artikel</text:span> <text:span text:style-name="artikel_kop_nr">2.</text:span> Opdracht geven tot lijkbezorging</text:p>
            <text:list text:style-name="id1-3-2-2-2-2">
              <text:list-item text:style-override="id1-3-2-2-2-2">
                <text:number>1.</text:number>
                <text:p text:style-name="al">Indien na melding van overlijden niemand opdracht geeft tot lijkbezorging, geeft de burgemeester de uitvaartondernemer opdracht om de overledene over te brengen naar het mortuarium en de eerste verzorging te realiseren, in afwachting van het regelen van de uitvaart.</text:p>
              </text:list-item>
              <text:list-item text:style-override="id1-3-2-2-2-3">
                <text:number>2.</text:number>
                <text:p text:style-name="al">Indien er een nabestaande bekend is, verzoekt de burgemeester de nabestaande de uitvaart te verzorgen.</text:p>
              </text:list-item>
              <text:list-item text:style-override="id1-3-2-2-2-4">
                <text:number>3.</text:number>
                <text:p text:style-name="al">Een onderzoek naar de eventuele nabestaanden die worden aangesproken om de lijkbezorging te regelen, strekt zich niet verder uit dan de nabestaanden. </text:p>
              </text:list-item>
              <text:list-item text:style-override="id1-3-2-2-2-5">
                <text:number>4.</text:number>
                <text:p text:style-name="al">De inspanningen van de gemeente bij het zoeken naar nabestaanden beperken zich tot hetgeen binnen de beperkte termijn redelijkerwijs mogelijk is.</text:p>
              </text:list-item>
            </text:list>
          </text:section>
          <text:section text:name="artikel_id1-3-2-2-3" text:style-name="artikel">
            <text:p text:style-name="artikel_kop_titel"><text:span text:style-name="artikel_kop_label">Artikel</text:span> <text:span text:style-name="artikel_kop_nr">3.</text:span> Binnentreden woning</text:p>
            <text:list text:style-name="id1-3-2-2-3-2">
              <text:list-item text:style-override="id1-3-2-2-3-2">
                <text:number>1.</text:number>
                <text:p text:style-name="al">De gemeente betreedt de woning niet, tenzij dat noodzakelijk is om de identiteit van de overledene te achterhalen of om gegevens van nabestaanden te achterhalen.</text:p>
              </text:list-item>
              <text:list-item text:style-override="id1-3-2-2-3-3">
                <text:number>2.</text:number>
                <text:p text:style-name="al">Het betreden van de woning geschiedt door daartoe gemachtigde ambtenaren van de gemeente, zo nodig in overleg met een eventuele verhuurder.</text:p>
              </text:list-item>
            </text:list>
          </text:section>
          <text:section text:name="artikel_id1-3-2-2-4" text:style-name="artikel">
            <text:p text:style-name="artikel_kop_titel"><text:span text:style-name="artikel_kop_label">Artikel</text:span> <text:span text:style-name="artikel_kop_nr">5.</text:span> Invulling van de uitvaart</text:p>
            <text:list text:style-name="id1-3-2-2-4-2">
              <text:list-item text:style-override="id1-3-2-2-4-2">
                <text:number>1.</text:number>
                <text:p text:style-name="al">Indien geen nabestaanden gevonden zijn voor het geven van de opdracht tot lijkbezorging, geeft de gemeente opdracht aan een uitvaartondernemer voor een sobere maar respectvolle uitvaart. Daarbij worden de volgende voorzieningen getroffen: </text:p>
                <text:p text:style-name="al"/>
                <text:list text:style-name="id1-3-2-2-4-2-4">
                  <text:list-item text:style-override="id1-3-2-2-4-2-4-1">
                    <text:number>a)</text:number>
                    <text:p text:style-name="al">overbrengen van de overledene van plaats van overlijden naar mortuarium;</text:p>
                  </text:list-item>
                  <text:list-item text:style-override="id1-3-2-2-4-2-4-2">
                    <text:number>b)</text:number>
                    <text:p text:style-name="al">de huur van een ‘bewaarplaats’ in het mortuarium;</text:p>
                  </text:list-item>
                  <text:list-item text:style-override="id1-3-2-2-4-2-4-3">
                    <text:number>c)</text:number>
                    <text:p text:style-name="al">afleggen en verzorgen van de overledene;</text:p>
                  </text:list-item>
                  <text:list-item text:style-override="id1-3-2-2-4-2-4-4">
                    <text:number>d)</text:number>
                    <text:p text:style-name="al">‘kisten’ van de overledene;</text:p>
                  </text:list-item>
                  <text:list-item text:style-override="id1-3-2-2-4-2-4-5">
                    <text:number>e)</text:number>
                    <text:p text:style-name="al">aanschaf van een eenvoudige kist;</text:p>
                  </text:list-item>
                  <text:list-item text:style-override="id1-3-2-2-4-2-4-6">
                    <text:number>f)</text:number>
                    <text:p text:style-name="al">het verzorgen van de noodzakelijke formaliteiten (zoals een verklaring van overlijden);</text:p>
                  </text:list-item>
                  <text:list-item text:style-override="id1-3-2-2-4-2-4-7">
                    <text:number>g)</text:number>
                    <text:p text:style-name="al">indien nodig vervoer op de dag van de uitvaart;</text:p>
                  </text:list-item>
                  <text:list-item text:style-override="id1-3-2-2-4-2-4-8">
                    <text:number>h)</text:number>
                    <text:p text:style-name="al">eventuele rituele uitvaarthandelingen zoals een rituele wassing;</text:p>
                  </text:list-item>
                  <text:list-item text:style-override="id1-3-2-2-4-2-4-9">
                    <text:number>i)</text:number>
                    <text:p text:style-name="al">eventueel een afscheidswoord of gedicht, verzorgd door de vrijwillige en kosteloze inzet van derden;</text:p>
                  </text:list-item>
                  <text:list-item text:style-override="id1-3-2-2-4-2-4-10">
                    <text:number>j)</text:number>
                    <text:p text:style-name="al">de mogelijkheid tot maximaal één moment van afscheid voorafgaand aan de crematie of begrafenis, voor maximaal 10 personen. </text:p>
                  </text:list-item>
                </text:list>
              </text:list-item>
              <text:list-item text:style-override="id1-3-2-2-4-3">
                <text:number>2.</text:number>
                <text:p text:style-name="al">Er zullen verder geen faciliteiten zoals koffie/thee mogelijk zijn.</text:p>
              </text:list-item>
              <text:list-item text:style-override="id1-3-2-2-4-4">
                <text:number>3.</text:number>
                <text:p text:style-name="al">De gemeente houdt alleen rekening met de door overledene vastgelegde wens over de wijze van lijkbezorging voor zover deze begraven, cremeren of ter beschikking stellen van de wetenschap omvat.</text:p>
              </text:list-item>
              <text:list-item text:style-override="id1-3-2-2-4-5">
                <text:number>4.</text:number>
                <text:p text:style-name="al">De gemeente houdt rekening met de geloofsovertuiging van de overledene indien bekend, en accepteert in beperkte mate daartoe behorende rituele uitvaarthandelingen die op de locatie van de uitvaartverzorger uitgevoerd kunnen worden, voor zover daaraan voldaan kan worden binnen een sobere uitvaart zoals omschreven in lid 1 van dit artikel en de kosten daarvan de prijs van een rituele wassing niet overstijgen. </text:p>
              </text:list-item>
            </text:list>
          </text:section>
          <text:section text:name="artikel_id1-3-2-2-5" text:style-name="artikel">
            <text:p text:style-name="artikel_kop_titel"><text:span text:style-name="artikel_kop_label">Artikel</text:span> <text:span text:style-name="artikel_kop_nr">6.</text:span> Begraven of cremeren</text:p>
            <text:list text:style-name="id1-3-2-2-5-2">
              <text:list-item text:style-override="id1-3-2-2-5-2">
                <text:number>1.</text:number>
                <text:p text:style-name="al">Met uitzondering van de overledene wiens identiteit onbekend is, wordt de overledene wiens geloofsovertuiging of diens wens omtrent crematie of begraving niet bekend is, standaard gecremeerd.</text:p>
              </text:list-item>
              <text:list-item text:style-override="id1-3-2-2-5-3">
                <text:number>2.</text:number>
                <text:p text:style-name="al">Bij een crematie wordt de as na één maand uitgestrooid op een gemeentelijke begraafplaats. </text:p>
              </text:list-item>
              <text:list-item text:style-override="id1-3-2-2-5-4">
                <text:number>3.</text:number>
                <text:p text:style-name="al">Wanneer nabestaanden zich melden binnen één maand na de crematie, kan aan hen de asbus ter beschikking worden gesteld indien daarover overeenstemming tussen hen bestaat. </text:p>
              </text:list-item>
              <text:list-item text:style-override="id1-3-2-2-5-5">
                <text:number>4.</text:number>
                <text:p text:style-name="al">Bij een begrafenis van gemeentewege op een gemeentelijke begraafplaats blijft in beginsel de gemeente rechthebbende op het graf, alwaar geen gedenkteken of grafmonument geplaatst wordt. </text:p>
              </text:list-item>
              <text:list-item text:style-override="id1-3-2-2-5-6">
                <text:number>5.</text:number>
                <text:p text:style-name="al">Indien zich na de uitvaart nabestaanden melden die rechthebbenden op het graf willen worden, kan dit verzoek slechts worden ingewilligd nadat door hen de volledige kosten van de uitvaart betaald zijn, voor zover deze niet reeds uit de nalatenschap van de overledene voldaan zijn. </text:p>
              </text:list-item>
            </text:list>
          </text:section>
          <text:section text:name="artikel_id1-3-2-2-6" text:style-name="artikel">
            <text:p text:style-name="artikel_kop_titel"><text:span text:style-name="artikel_kop_label">Artikel</text:span> <text:span text:style-name="artikel_kop_nr">7.</text:span> Verhaal van kosten</text:p>
            <text:list text:style-name="id1-3-2-2-6-2">
              <text:list-item text:style-override="id1-3-2-2-6-2">
                <text:number>1.</text:number>
                <text:p text:style-name="al">De gemeente verhaalt de gemaakte kosten van de uitvaart op de nalatenschap en op de nabestaanden indien het geld en de bezittingen die bij de overledene zijn aangetroffen daartoe niet toereikend zijn en het verhalen van die kosten van de gemeente geen onevenredige tijdsinspanning vergt. </text:p>
              </text:list-item>
              <text:list-item text:style-override="id1-3-2-2-6-3">
                <text:number>2.</text:number>
                <text:p text:style-name="al">De gemeente verhaalt kosten voor de lijkbezorging op bloedverwanten tot de tweede graad, in afwijking van de begripsbepaling, tenzij het verhalen een ernstige inbreuk op de levenssfeer van die nabestaande(n) teweeg zou brengen.</text:p>
              </text:list-item>
              <text:list-item text:style-override="id1-3-2-2-6-4">
                <text:number>3.</text:number>
                <text:p text:style-name="al">Voor de afwikkeling van onbeheerde nalatenschappen wordt door de gemeente het Rijksvastgoedbedrijf ingeschakeld. </text:p>
              </text:list-item>
            </text:list>
          </text:section>
          <text:section text:name="artikel_id1-3-2-2-7" text:style-name="artikel">
            <text:p text:style-name="artikel_kop_titel"><text:span text:style-name="artikel_kop_label">Artikel</text:span> <text:span text:style-name="artikel_kop_nr">8.</text:span> Hardheidsclausule </text:p>
            <text:p text:style-name="al">Indien strikte toepassing van een bepaling in deze beleidsregels in onvoorziene gevallen tot onbillijkheden van overwegende aard zou leiden, beslist de burgemeester of, indien het zijn bevoegdheid betreft het college van burgemeester en wethouders over afwijking daarvan.</text:p>
          </text:section>
          <text:section text:name="artikel_id1-3-2-2-8" text:style-name="artikel">
            <text:p text:style-name="artikel_kop_titel"><text:span text:style-name="artikel_kop_label">Artikel</text:span> <text:span text:style-name="artikel_kop_nr">9.</text:span> Inwerkingtreding</text:p>
            <text:p text:style-name="al">Deze beleidsregels treden in werking op de dag na bekendmaking.</text:p>
          </text:section>
          <text:section text:name="artikel_id1-3-2-2-9" text:style-name="artikel">
            <text:p text:style-name="artikel_kop_titel"><text:span text:style-name="artikel_kop_label">Artikel</text:span> <text:span text:style-name="artikel_kop_nr">10.</text:span> Citeertitel</text:p>
            <text:p text:style-name="al">Deze beleidsregels worden aangehaald als ‘Beleidsregels Wet op de lijkbezorging Eindhoven’.</text:p>
          </text:section>
        </text:section>
        <text:section text:name="regeling-sluiting_id1-3-2-3" text:style-name="regeling-sluiting">
          <text:section text:name="ondertekening_id1-3-2-3-1">
            <text:p><text:span text:style-name="functie">Eindhoven, </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73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20 van de Wet op de lijkbezorging]|[1.0:c:BWBR0005009&amp;artikel=20&amp;g=2022-01-01</meta:user-defined>
    <meta:user-defined meta:name="DC.source">artikel 21 van de Wet op de lijkbezorging]|[1.0:c:BWBR0005009&amp;artikel=21&amp;g=2022-01-01</meta:user-defined>
    <meta:user-defined meta:name="DC.source">artikel 22 van de Wet op de lijkbezorging]|[1.0:c:BWBR0005009&amp;artikel=22&amp;g=2022-01-01</meta:user-defined>
    <meta:user-defined meta:name="DC.source">artikel 4:81 van de Algemene wet bestuursrecht]|[1.0:c:BWBR0005537&amp;artikel=4%3A81&amp;g=2024-01-01</meta:user-defined>
    <meta:user-defined meta:name="DCTERMS.alternative">Beleidsregels Wet op de lijkbezorging Eindhoven</meta:user-defined>
    <dc:language>nl</dc:language>
    <meta:user-defined meta:name="OVERHEIDop.locatietype/OVERHEIDop.gebiedsmarkering">Gemeente</meta:user-defined>
    <meta:user-defined meta:name="DC.title">Beleidsregels Wet op de lijkbezorging Eindhoven</meta:user-defined>
    <meta:user-defined meta:name="DCTERMS.W3CDTF/DCTERMS.available">2024-01-29</meta:user-defined>
    <meta:user-defined meta:name="DCTERMS.W3CDTF/OVERHEIDop.jaargang">2024</meta:user-defined>
    <meta:user-defined meta:name="OVERHEIDop.publicationIssue">45731</meta:user-defined>
    <meta:user-defined meta:name="OVERHEIDop.betreftRegeling">CVDR714583_1</meta:user-defined>
    <meta:user-defined meta:name="xs:date/OVERHEIDop.startdatum">2024-01-30</meta:user-defined>
    <meta:user-defined meta:name="OVERHEIDop.GmbID/DC.identifier">gmb-2024-45731</meta:user-defined>
    <meta:user-defined meta:name="OVERHEIDop.versieInformatie"/>
  </office:meta>
</office:document-meta>
</file>