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koopwoning niet zelf gebruiken - opkoopbescherming, Bessemerlaan 15, 3553GA Utrecht, GU-Z2024-0028916</text:p>
      <text:section text:name="zakelijke-mededeling_id1-3-2" text:style-name="zakelijke-mededeling">
        <text:section text:name="zakelijke-mededeling-tekst_id1-3-2-1" text:style-name="zakelijke-mededeling-tekst">
          <text:section text:name="tekst_id1-3-2-1-1" text:style-name="tekst">
            <text:p text:style-name="common-al">Op 23 oktober hebben wij op <text:a xlink:href="https://zoek.officielebekendmakingen.nl/gmb-2024-445943.html" xlink:type="simple">Gemeenteblad 2024, 445943 | Overheid.nl &gt; Officiële bekendmakingen (officielebekendmakingen.nl)</text:a>. onderstaande aanvraag gepubliceerd. Hierbij was het verkeerde adres vermeld. Bij deze herstellen we dat. Excuses voor de ontstane verwarring.</text:p>
            <text:p text:style-name="common-al">Bessemerlaan 15, 3553GA Utrecht</text:p>
            <text:p text:style-name="common-al">De aanvraag betreft een vergunning voor koopwoning niet zelf gebruiken - opkoopbescherming</text:p>
            <text:p text:style-name="common-al">Ons kenmerk: GU-Z2024-0028916</text:p>
            <text:p text:style-name="common-al">Datum ontvangst aanvraag: 1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730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8916</meta:user-defined>
    <meta:user-defined meta:name="DCTERMS.abstract">Aanvraag vergunning voor koopwoning niet zelf gebruiken - opkoopbescherming, Bessemerlaan 15, 3553GA Utrecht, GU-Z2024-0028916</meta:user-defined>
    <dc:language>nl</dc:language>
    <meta:user-defined meta:name="OVERHEIDop.locatietype/OVERHEIDop.gebiedsmarkering">Punt</meta:user-defined>
    <meta:user-defined meta:name="DC.title">RECTIFICATIE Aanvraag vergunning voor koopwoning niet zelf gebruiken - opkoopbescherming, Bessemerlaan 15, 3553GA Utrecht, GU-Z2024-0028916</meta:user-defined>
    <meta:user-defined meta:name="DCTERMS.W3CDTF/DCTERMS.available">2024-10-30</meta:user-defined>
    <meta:user-defined meta:name="DCTERMS.W3CDTF/OVERHEIDop.jaargang">2024</meta:user-defined>
    <meta:user-defined meta:name="OVERHEIDop.publicationIssue">457303</meta:user-defined>
    <meta:user-defined meta:name="OVERHEIDop.GmbID/DC.identifier">gmb-2024-457303</meta:user-defined>
    <meta:user-defined meta:name="OVERHEIDop.versieInformatie"/>
  </office:meta>
</office:document-meta>
</file>