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verwijderen van de huidige brug en het realiseren van een nieuwe brug op locatie West-Vlisterdijk 66, 2855 AK Vl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8-2024 heeft de gemeente een aanvraag omgevingsvergunning ontvangen voor het verwijderen van de huidige brug en het realiseren van een nieuwe brug op locatie West-Vlisterdijk 66, 2855 AK Vlist.</text:p>
            <text:p text:style-name="common-al">De aanvraag is geregistreerd onder zaaknummer 19311428898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57300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30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30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428898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verwijderen van de huidige brug en het realiseren van een nieuwe brug op locatie West-Vlisterdijk 66, 2855 AK Vlist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300</meta:user-defined>
    <meta:user-defined meta:name="OVERHEIDop.GmbID/DC.identifier">gmb-2024-457300</meta:user-defined>
    <meta:user-defined meta:name="OVERHEIDop.versieInformatie"/>
  </office:meta>
</office:document-meta>
</file>