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berk, Hoge Boekelerweg 410, 7532 RE Enschede, Verzoeklocatie 2024102500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ge Boekelerweg 410 </text:span>(0153Z2024102800030): het vellen van 1 berk (ingediend d.d. 2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2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800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vellen van 1 berk, Hoge Boekelerweg 410, 7532 RE Enschede, Verzoeklocatie 20241025003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296</meta:user-defined>
    <meta:user-defined meta:name="OVERHEIDop.GmbID/DC.identifier">gmb-2024-457296</meta:user-defined>
    <meta:user-defined meta:name="OVERHEIDop.versieInformatie"/>
  </office:meta>
</office:document-meta>
</file>