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trijslaan 4 5731XN Mierlo</text:p>
      <text:section text:name="zakelijke-mededeling_id1-3-2" text:style-name="zakelijke-mededeling">
        <text:section text:name="zakelijke-mededeling-tekst_id1-3-2-1" text:style-name="zakelijke-mededeling-tekst">
          <text:section text:name="tekst_id1-3-2-1-1" text:style-name="tekst">
            <text:p text:style-name="common-al">Locatie: Bospark 't Wolfsven, Patrijslaan 4 5731XN Mierlo</text:p>
            <text:p text:style-name="common-al">Verzenddatum besluit: 24-10-2024</text:p>
            <text:p text:style-name="common-al">Omschrijving: binnenplanse afwijking van het bestemmingsplan om extra chalets toe te staan</text:p>
            <text:p text:style-name="common-al">Zaaknummer: 1771194538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72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45380</meta:user-defined>
    <meta:user-defined meta:name="DCTERMS.abstract">Bospark 't Wolfsven - binnenplanse afwijking van het bestemmingsplan om extra chalets toe te staan</meta:user-defined>
    <dc:language>nl</dc:language>
    <meta:user-defined meta:name="OVERHEIDop.locatietype/OVERHEIDop.gebiedsmarkering">Punt</meta:user-defined>
    <meta:user-defined meta:name="DC.title">Kennisgeving verleende omgevingsvergunningen met reguliere procedure Patrijslaan 4 5731XN Mierlo</meta:user-defined>
    <meta:user-defined meta:name="OVERHEIDop.datumEindeReactietermijn">2024-12-11</meta:user-defined>
    <meta:user-defined meta:name="OVERHEIDop.terinzageleggingBG">https://mijnpublicaties.nl/Publicatie/c5b3250d-3bd7-44ef-de83-08dcf1bc2bb0</meta:user-defined>
    <meta:user-defined meta:name="DCTERMS.W3CDTF/DCTERMS.available">2024-10-31</meta:user-defined>
    <meta:user-defined meta:name="DCTERMS.W3CDTF/OVERHEIDop.jaargang">2024</meta:user-defined>
    <meta:user-defined meta:name="OVERHEIDop.publicationIssue">457291</meta:user-defined>
    <meta:user-defined meta:name="OVERHEIDop.GmbID/DC.identifier">gmb-2024-457291</meta:user-defined>
    <meta:user-defined meta:name="OVERHEIDop.versieInformatie"/>
  </office:meta>
</office:document-meta>
</file>