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bij het uitvoeren van het grondwerk ten behoeve van het vervangen van de brug aan Geldropseweg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2 oktober 2024 van BAM Infra Regionaal Gouda een melding ontvangen op grond van artikel 4.1266 van het Besluit activiteiten leefomgeving. De melding DSO 2024102201615 gaat over het toepassen van grond bij het uitvoeren van het grondwerk ten behoeve van het vervangen van de brug ter plaatse van de Geldropseweg te Helmond  (AA079409731).</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246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72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9731</meta:user-defined>
    <dc:language>nl</dc:language>
    <meta:user-defined meta:name="OVERHEIDop.locatietype/OVERHEIDop.gebiedsmarkering">Weg</meta:user-defined>
    <meta:user-defined meta:name="DC.title">Melding voor het toepassen van grond bij het uitvoeren van het grondwerk ten behoeve van het vervangen van de brug aan Geldropseweg te Helmond</meta:user-defined>
    <meta:user-defined meta:name="DCTERMS.W3CDTF/DCTERMS.available">2024-10-31</meta:user-defined>
    <meta:user-defined meta:name="DCTERMS.W3CDTF/OVERHEIDop.jaargang">2024</meta:user-defined>
    <meta:user-defined meta:name="OVERHEIDop.publicationIssue">457290</meta:user-defined>
    <meta:user-defined meta:name="OVERHEIDop.GmbID/DC.identifier">gmb-2024-457290</meta:user-defined>
    <meta:user-defined meta:name="OVERHEIDop.versieInformatie"/>
  </office:meta>
</office:document-meta>
</file>