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lopen en verwijderen asbest aan Varsseveldseweg 63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Varsseveldseweg 63, het slopen en verwijderen asbest, ontvangen 11-10-2024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57282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28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28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slopen en verwijderen asbest aan Varsseveldseweg 63 te Lichtenvoorde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7282</meta:user-defined>
    <meta:user-defined meta:name="OVERHEIDop.GmbID/DC.identifier">gmb-2024-457282</meta:user-defined>
    <meta:user-defined meta:name="OVERHEIDop.versieInformatie"/>
  </office:meta>
</office:document-meta>
</file>