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bedrijfspand, aanleg twee inritten en plaatsen van reclame - Hoekkavel Ottolaan / Pascallaa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ekkavel Ottolaan / Pascallaan, Drachten, de bouw van een bedrijfspand, aanleg twee inritten en plaatsen van reclame, ontvangen: 25 oktober 2024. De aanvraag is geregistreerd onder zaaknummer Z2024-0000265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572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2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Rx.Mission zaak Z2024-00002652</meta:user-defined>
    <meta:user-defined meta:name="DCTERMS.abstract">Aanvraag omgevingsvergunning: Hoekkavel Ottolaan / Pascallaan, Drachten, de bouw van een bedrijfspand, aanleg twee inritten en plaatsen van reclame, ontvangen: 25 oktober 2024, zaaknummer: Z2024-00002652</meta:user-defined>
    <dc:language>nl</dc:language>
    <meta:user-defined meta:name="OVERHEIDop.locatietype/OVERHEIDop.gebiedsmarkering">Vlak</meta:user-defined>
    <meta:user-defined meta:name="DC.title">Gemeente Smallingerland - aanvraag omgevingsvergunning - de bouw van een bedrijfspand, aanleg twee inritten en plaatsen van reclame - Hoekkavel Ottolaan / Pascallaan, Drachten</meta:user-defined>
    <meta:user-defined meta:name="DCTERMS.W3CDTF/DCTERMS.available">2024-10-30</meta:user-defined>
    <meta:user-defined meta:name="DCTERMS.W3CDTF/OVERHEIDop.jaargang">2024</meta:user-defined>
    <meta:user-defined meta:name="OVERHEIDop.publicationIssue">457278</meta:user-defined>
    <meta:user-defined meta:name="OVERHEIDop.GmbID/DC.identifier">gmb-2024-457278</meta:user-defined>
    <meta:user-defined meta:name="OVERHEIDop.versieInformatie"/>
  </office:meta>
</office:document-meta>
</file>