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in 't Loo Oldebroek, voor het kappen van zeven bomen ten behoeve van renovatie Harm Aartsweg, verzonden op 28 oktober 2024 (zaaknummer R2024-017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72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05</meta:user-defined>
    <meta:user-defined meta:name="DCTERMS.abstract">Betreft: Beschikking op aanvraag op locatie Harm Aartsweg in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in 't Loo Olde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7277</meta:user-defined>
    <meta:user-defined meta:name="OVERHEIDop.GmbID/DC.identifier">gmb-2024-457277</meta:user-defined>
    <meta:user-defined meta:name="OVERHEIDop.versieInformatie"/>
  </office:meta>
</office:document-meta>
</file>