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ongenummerd (F 2636)</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F 2636)</text:p>
            <text:p text:style-name="common-al">Verzenddatum besluit: 17-10-2024</text:p>
            <text:p text:style-name="common-al">Omschrijving: één camerasysteem in een bestaande lichtmast(loc. 113) en het plaatsen van een eigen bots vriendelijke mast</text:p>
            <text:p text:style-name="common-al">Zaaknummer: 177123110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72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1018</meta:user-defined>
    <meta:user-defined meta:name="DCTERMS.abstract">PN3K loc 112-113 gemeente Geldrop-Mierlo - één camerasysteem in een bestaande lichtmast(loc. 113) en het plaatsen van een eigen bots vriendelijke mast</meta:user-defined>
    <dc:language>nl</dc:language>
    <meta:user-defined meta:name="OVERHEIDop.locatietype/OVERHEIDop.gebiedsmarkering">Punt</meta:user-defined>
    <meta:user-defined meta:name="DC.title">Kennisgeving verleende omgevingsvergunningen met reguliere procedure Mierloseweg ongenummerd (F 2636)</meta:user-defined>
    <meta:user-defined meta:name="OVERHEIDop.datumEindeReactietermijn">2024-12-10</meta:user-defined>
    <meta:user-defined meta:name="OVERHEIDop.terinzageleggingBG">https://mijnpublicaties.nl/Publicatie/1563e417-1d37-46ff-de82-08dcf1bc2bb0</meta:user-defined>
    <meta:user-defined meta:name="DCTERMS.W3CDTF/DCTERMS.available">2024-10-30</meta:user-defined>
    <meta:user-defined meta:name="DCTERMS.W3CDTF/OVERHEIDop.jaargang">2024</meta:user-defined>
    <meta:user-defined meta:name="OVERHEIDop.publicationIssue">457274</meta:user-defined>
    <meta:user-defined meta:name="OVERHEIDop.GmbID/DC.identifier">gmb-2024-457274</meta:user-defined>
    <meta:user-defined meta:name="OVERHEIDop.versieInformatie"/>
  </office:meta>
</office:document-meta>
</file>