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adijkweg 51, 1614MA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8 oktober 2024 een besluit genomen op de aanvraag met zaaknummer Z2024-00001073 voor het plaatsen van tijdelijke Peony boogkassen op de locatie Kadijkweg 51, 1614MA Lutjebroek. De vergunning is verle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5726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6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6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73</meta:user-defined>
    <meta:user-defined meta:name="DCTERMS.abstract">Betreft: Beschikking op aanvraag op locatie Kadijkweg 51, 1614MA Lutjebroek</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Kadijkweg 51, 1614MA Lutjebroek</meta:user-defined>
    <meta:user-defined meta:name="DCTERMS.W3CDTF/DCTERMS.available">2024-10-30</meta:user-defined>
    <meta:user-defined meta:name="DCTERMS.W3CDTF/OVERHEIDop.jaargang">2024</meta:user-defined>
    <meta:user-defined meta:name="OVERHEIDop.publicationIssue">457269</meta:user-defined>
    <meta:user-defined meta:name="OVERHEIDop.GmbID/DC.identifier">gmb-2024-457269</meta:user-defined>
    <meta:user-defined meta:name="OVERHEIDop.versieInformatie"/>
  </office:meta>
</office:document-meta>
</file>