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Hyacintenstraat 2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yacintenstraat 22, 6101 NL te Echt / Echt-Susteren / ingekomen 19 oktober 2024 / het aanleggen van een uitwe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26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Hyacintenstraat 22 te 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268</meta:user-defined>
    <meta:user-defined meta:name="OVERHEIDop.GmbID/DC.identifier">gmb-2024-457268</meta:user-defined>
    <meta:user-defined meta:name="OVERHEIDop.versieInformatie"/>
  </office:meta>
</office:document-meta>
</file>