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idswâl 75, 8465 PT Oudehaske: aanvraag omgevingsvergunning iloseren van het huidige dak en de dakbeplating vernieuwen. (Z.813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Wiidswâl 75, 8465 PT Oudehaske </text:span>
          </text:p>
            <text:p text:style-name="common-al">Op 23-10-2024 is een omgevingsvergunning aangevraagd voor de Wiidswâl 75, 8465 PT Oudehaske. De aanvraag omvat het iloseren van het huidige dak en de dakbeplating vernieuw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726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6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6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3339</meta:user-defined>
    <dc:language>nl</dc:language>
    <meta:user-defined meta:name="OVERHEIDop.locatietype/OVERHEIDop.gebiedsmarkering">Punt</meta:user-defined>
    <meta:user-defined meta:name="DC.title">Wiidswâl 75, 8465 PT Oudehaske: aanvraag omgevingsvergunning iloseren van het huidige dak en de dakbeplating vernieuwen. (Z.813339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262</meta:user-defined>
    <meta:user-defined meta:name="OVERHEIDop.GmbID/DC.identifier">gmb-2024-457262</meta:user-defined>
    <meta:user-defined meta:name="OVERHEIDop.versieInformatie"/>
  </office:meta>
</office:document-meta>
</file>