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houdende regels over aanwijzing ambtenaren bevoegd tot afnemen verklaring onder eed of belofte als bedoeld in de artikelen 2.8 en 2.8a van de Wet basisregistratie person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8, tweede lid, onder e, en artikel 2.8a, tweede lid, onder d, van de Wet basisregistratie person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ambtenaren in dienst bij de directie Dienstverlening, die bevoegd zijn om werkzaamheden in het kader van de Wet basisregistratie personen uit te voeren, aan te wijzen als ambtenaar bevoegd tot het afnemen van de in artikel 2.8, tweede lid, onder e en artikel 2.8a, tweede lid, onder d, van de Wet basisregistratie personen bedoelde verklaring onder eed of belofte.</text:p>
          </text:section>
          <text:section text:name="artikel_id1-3-2-2-2" text:style-name="artikel">
            <text:p text:style-name="artikel_kop_titel"><text:span text:style-name="artikel_kop_label">Artikel</text:span> <text:span text:style-name="artikel_kop_nr">2</text:span> </text:p>
            <text:p text:style-name="al">Het Besluit aanwijzing ambtenaren bevoegd tot afnemen verklaring onder eed of belofte als bedoeld in de artikelen 2.8 en 2.8a van de Wet basisregistratie personen van 4 februari 2019 in te tre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 en werkt terug tot en met 7 juli 2023. </text:p>
          </text:section>
          <text:section text:name="artikel_id1-3-2-2-4" text:style-name="artikel">
            <text:p text:style-name="artikel_kop_titel"><text:span text:style-name="artikel_kop_label">Artikel</text:span> <text:span text:style-name="artikel_kop_nr">4</text:span> </text:p>
            <text:p text:style-name="al">Deze regeling wordt aangehaald als: Besluit aanwijzing ambtenaren voor het afnemen van verklaring onder eed of belofte als bedoeld in de artikelen 2.8 en 2.8a van de Wet basisregistratie personen Amsterdam. </text:p>
          </text:section>
        </text:section>
        <text:section text:name="regeling-sluiting_id1-3-2-3" text:style-name="regeling-sluiting">
          <text:section text:name="ondertekening_id1-3-2-3-1">
            <text:p><text:span text:style-name="functie">Aldus vastgesteld in de vergadering van 22 okto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2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2.8, tweede lid, van de Wet basisregistratie personen]|[1.0:c:BWBR0033715&amp;artikel=2.8&amp;lid=2&amp;g=2023-10-01</meta:user-defined>
    <meta:user-defined meta:name="DC.source">artikel 2.8a, tweede lid, van de Wet basisregistratie personen]|[1.0:c:BWBR0033715&amp;artikel=2.8a&amp;lid=2&amp;g=2023-10-01</meta:user-defined>
    <meta:user-defined meta:name="DCTERMS.alternative">Besluit aanwijzing ambtenaren voor het afnemen van verklaring onder eed of belofte als bedoeld in de artikelen 2.8 en 2.8a van de Wet basisregistratie personen Amsterdam</meta:user-defined>
    <dc:language>nl</dc:language>
    <meta:user-defined meta:name="OVERHEIDop.locatietype/OVERHEIDop.gebiedsmarkering">Gemeente</meta:user-defined>
    <meta:user-defined meta:name="DC.title">Besluit van het college van burgemeester en wethouders van de gemeente Amsterdam houdende regels over aanwijzing ambtenaren bevoegd tot afnemen verklaring onder eed of belofte als bedoeld in de artikelen 2.8 en 2.8a van de Wet basisregistratie personen</meta:user-defined>
    <meta:user-defined meta:name="DCTERMS.W3CDTF/DCTERMS.available">2024-10-30</meta:user-defined>
    <meta:user-defined meta:name="DCTERMS.W3CDTF/OVERHEIDop.jaargang">2024</meta:user-defined>
    <meta:user-defined meta:name="OVERHEIDop.publicationIssue">457261</meta:user-defined>
    <meta:user-defined meta:name="OVERHEIDop.betreftRegeling">CVDR726056_1</meta:user-defined>
    <meta:user-defined meta:name="OVERHEIDop.GmbID/DC.identifier">gmb-2024-457261</meta:user-defined>
    <meta:user-defined meta:name="xs:date/OVERHEIDop.startdatum">2024-10-31</meta:user-defined>
    <meta:user-defined meta:name="OVERHEIDop.versieInformatie"/>
  </office:meta>
</office:document-meta>
</file>