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p 19-09-2024 heeft de gemeente Rijswijk een aanvraag omgevingsvergunning ontvangen voor het plaatsen van een dakkapel voorzijde op de locatie Dillenburglaan 16 te Rijswijk. Met de volgende activiteit:</text:p>
      <text:section text:name="zakelijke-mededeling_id1-3-2" text:style-name="zakelijke-mededeling">
        <text:section text:name="zakelijke-mededeling-tekst_id1-3-2-1" text:style-name="zakelijke-mededeling-tekst">
          <text:section text:name="tekst_id1-3-2-1-1" text:style-name="tekst">
            <text:p text:style-name="last-al"/>
            <text:list text:style-name="id1-3-2-1-1-2">
              <text:list-item text:style-override="id1-3-2-1-1-2-1">
                <text:number>1.</text:number>
                <text:p text:style-name="al">Bouwactiviteit (omgevingspl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De aanvraag omgevingsvergunning staat geregistreerd onder zaaknummer 2024102112018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span>
            <text:span text:style-name="datum"/>
          </text:p>
          </text:section>
          <text:section text:name="ondertekening_id1-3-2-2-2">
            <text:p>Nadere informatie: U kunt de aanvraag op verzoek digitaal ontvanen, dan wel op afspraak digitaal inzien op het Stadskantoor aan de Generaal Spoorlaan te Rijswijk ZH. Voor het maken van een afspraak kunt u iedere werkdag tijdens kantooruren contact opnemem met de gemeente Rijswijk. Dit kan via het telefoonnummer: 14070. Indien u een papieren afschrift van een aanvraag dan wel een besluit wilt ontvangen, worden hiervoor legeskosten, op grond van de deoor de gemeente raad vastgestelde legesverordeing, in rekening gebrach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725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5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5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21120184</meta:user-defined>
    <dc:language>nl</dc:language>
    <meta:user-defined meta:name="OVERHEIDop.locatietype/OVERHEIDop.gebiedsmarkering">Adres</meta:user-defined>
    <meta:user-defined meta:name="DC.title">Op 19-09-2024 heeft de gemeente Rijswijk een aanvraag omgevingsvergunning ontvangen voor het plaatsen van een dakkapel voorzijde op de locatie Dillenburglaan 16 te Rijswijk. Met de volgende activiteit:</meta:user-defined>
    <meta:user-defined meta:name="DCTERMS.W3CDTF/DCTERMS.available">2024-10-30</meta:user-defined>
    <meta:user-defined meta:name="DCTERMS.W3CDTF/OVERHEIDop.jaargang">2024</meta:user-defined>
    <meta:user-defined meta:name="OVERHEIDop.publicationIssue">457258</meta:user-defined>
    <meta:user-defined meta:name="OVERHEIDop.GmbID/DC.identifier">gmb-2024-457258</meta:user-defined>
    <meta:user-defined meta:name="OVERHEIDop.versieInformatie"/>
  </office:meta>
</office:document-meta>
</file>