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 2, 8532 AN Lemmer: aanvraag omgevingsvergunning plaatsen van een kap op de garage en een dakkapel op achterzijde woning. (Z.813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ievit 2, 8532 AN Lemmer </text:span>
          </text:p>
            <text:p text:style-name="common-al">Op 23-10-2024 is een omgevingsvergunning aangevraagd voor de Kievit 2, 8532 AN Lemmer. De aanvraag omvat het plaatsen van een kap op de garage en een dakkapel op achterzij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2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3336</meta:user-defined>
    <dc:language>nl</dc:language>
    <meta:user-defined meta:name="OVERHEIDop.locatietype/OVERHEIDop.gebiedsmarkering">Punt</meta:user-defined>
    <meta:user-defined meta:name="DC.title">Kievit 2, 8532 AN Lemmer: aanvraag omgevingsvergunning plaatsen van een kap op de garage en een dakkapel op achterzijde woning. (Z.813336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54</meta:user-defined>
    <meta:user-defined meta:name="OVERHEIDop.GmbID/DC.identifier">gmb-2024-457254</meta:user-defined>
    <meta:user-defined meta:name="OVERHEIDop.versieInformatie"/>
  </office:meta>
</office:document-meta>
</file>