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be3fb9-d6a9-47df-990d-444155b08c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wijzigen bebording ter verduidelijking van het voetgangersgebied Van Stolkspark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Kenmerk: join.nr. 03.</text:span>
            <text:span text:style-name="nadrukcur">12659</text:span>
          </text:p>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
              <text:span text:style-name="nadrukcur">Overwegende dat:</text:span>
            </text:span>
          </text:p>
            <text:p text:style-name="al">de Dr. H.A.W. van der Vechtlaan en Buiten de Enkpoort gelegen zijn binnen de bebouwde kom van Zwartsluis;</text:p>
            <text:p text:style-name="al">de Dr. H.A.W. van der Vechtlaan en Buiten de Enkpoort in beheer zijn bij de gemeente Zwartewaterland;</text:p>
            <text:p text:style-name="al">de Dr. H.A.W. van der Vechtlaan en Buiten de Enkpoort wegen zijn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Dr. H.A.W. van der Vechtlaan en Buiten de Enkpoort gecategoriseerd zijn als erftoegangsweg binnen de bebouwde kom en de weg daarmee deel uitmaakt van het verblijfsgebied;</text:p>
            <text:p text:style-name="al">de verkeersfunctie in een verblijfsgebied ondergeschikt is aan de verblijfsfunctie;</text:p>
            <text:p text:style-name="al">bovengenoemde wegen toegang geven tot het Van Stolkspark;</text:p>
            <text:p text:style-name="al">de gemeente Zwartewaterland signalen van omwonenden, handhaving en de kerncoördinator ontvangen heeft dat voetgangers in het Van Stolkspark overlast ervaren van (brom- en snor-)fietsers;</text:p>
            <text:p text:style-name="al">het Van Stolkspark in de huidige situatie rondom voorzien is van bebording C1 van het RVV 1990 waardoor een geslotenverklaring geldt voor voertuigen, ruiters en geleiders van rij- of trekdieren of vee;</text:p>
            <text:p text:style-name="al">het merendeel van de paden in het Van Stolkspark een breedte hebben van 1 a 2 meter, zo niet smaller zijn;</text:p>
            <text:p text:style-name="al">de paden in het Van Stolkspark niet berekend zijn op (brom- en snor-)fietsen en zodoende door dit verkeer beschadigd raken;</text:p>
            <text:p text:style-name="al">Het Van Stolkspark een gebied met verblijfsfunctie binnen Hasselt is dat ruimte en rust uitstraalt, waarbinnen het niet wenselijk is voertuigen in het park toe te staan, mede gelet op de snelheidsverschillen tussen voetgangers en (brom- en snor-)fietsers in het kader van de verkeersveiligheid;</text:p>
            <text:p text:style-name="al">uit de signalen blijkt dat de huidige bebording onvoldoende duidelijk maakt dat het park enkel als voetganger betreden mag worden;</text:p>
            <text:p text:style-name="al">de gemeente Zwartewaterland, gelet op bovenstaande overwegingen, overgaat tot het instellen van een voetgangerszone door het plaatsen van verkeersboden G7 van bijlage 1 van het RVV 1990;</text:p>
            <text:p text:style-name="al">door het weren van (brom- en snor-)fietsers uit het Van Stolkspark hinder, als gevolg van dit verkeer, wordt beperkt dan wel voorkomen;</text:p>
            <text:p text:style-name="al">de verkeersmaatregel ingesteld wordt door het aanbrengen van de benodigde bebording, zoals aangegeven is op de bij dit verkeersbesluit behorende situatietekening;</text:p>
            <text:p text:style-name="al">gelet op artikel 12 van het BABW voor het plaatsen of verwijderen van de in dit artikel genoemde verkeerstekens een verkeersbesluit is vereist;</text:p>
            <text:p text:style-name="al">gelet op artikel 2 van de WVW 1994 de verkeersmaatregel strekt tot het verzekeren van de veiligheid op de weg, het in stand houden van de weg en het waarborgen van de bruikbaarheid daarvan en het zoveel mogelijk waarborgen van de vrijheid van het verkeer;</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list text:style-name="id1-3-2-2-1-31">
              <text:list-item text:style-override="id1-3-2-2-1-31-1">
                <text:number>1.</text:number>
                <text:p text:style-name="al">Een voetgangersgebied in het Van Stolkspark in te stellen door het plaatsen van de borden G7 van bijlage 1 van het RVV 1990 bij de in- en uitgangen van het Van Stolkspark, op de volgende locaties:</text:p>
                <text:list text:style-name="id1-3-2-2-1-31-1-3">
                  <text:list-item text:style-override="id1-3-2-2-1-31-1-3-1">
                    <text:number>•</text:number>
                    <text:p text:style-name="al">Dr. H.A.W. van der Vechtlaan (1x);</text:p>
                  </text:list-item>
                  <text:list-item text:style-override="id1-3-2-2-1-31-1-3-2">
                    <text:number>•</text:number>
                    <text:p text:style-name="al">Buiten de Enkpoort (3x)</text:p>
                  </text:list-item>
                </text:list>
              </text:list-item>
              <text:list-item text:style-override="id1-3-2-2-1-31-2">
                <text:number>2.</text:number>
                <text:p text:style-name="al">Het verwijderen van de huidige borden C1 bij de in- en uitgangen van het Van Stolkspark.</text:p>
              </text:list-item>
            </text:list>
            <text:p text:style-name="al"/>
            <text:p text:style-name="al"/>
            <text:p text:style-name="al"/>
            <text:p text:style-name="al"/>
            <text:p text:style-name="al"/>
            <text:p text:style-name="al"/>
            <text:p text:style-name="al"/>
            <text:p text:style-name="al"/>
            <text:p text:style-name="al">
            <text:span text:style-name="nadrukvet">Situatieschets</text:span>
            <text:span text:style-name="nadrukvet">:</text:span>
          </text:p>
            <text:p text:style-name="al">
            <draw:frame><draw:text-box><text:section text:name="plaatje_id1-3-2-2-1-41-1" text:style-name="plaatje">
              <text:p text:style-name="illustratie_id1-3-2-2-1-41-1-1"><draw:frame draw:style-name="illustratie_id1-3-2-2-1-41-1-1" text:anchor-type="paragraph" svg:width="111.1mm" svg:height="155.1mm"><draw:image xlink:href="Pictures/Afbeelding1i33be3fb9-d6a9-47df-990d-444155b08c43.png" xlink:type="simple"/></draw:frame></text:p>
            </text:section></draw:text-box></draw:frame>
          </text:p>
            <text:p text:style-name="al"/>
            <text:p text:style-name="al"/>
            <text:p text:style-name="al">Bezwaar- of beroepsclausule</text:p>
            <text:p text:style-name="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text:p>
            <text:p text:style-name="al">- de datum waarop u het bezwaarschrift schrijft</text:p>
            <text:p text:style-name="al">- een omschrijving van het besluit waartegen u bezwaar maakt. U kunt ook een kopie meesturen, of het referentienummer van het besluit doorgeven</text:p>
            <text:p text:style-name="al">- de reden voor uw bezwaar</text:p>
            <text:p text:style-name="al">- uw handtekening</text:p>
            <text:p text:style-name="al"/>
            <text:p text:style-name="al">Het bezwaarschrift moet u binnen zes weken na de verzenddatum van het besluit indienen. Wanneer wij uw bezwaar te laat ontvangen, kunnen we het niet meer in behandeling nemen.</text:p>
            <text:p text:style-name="al"/>
            <text:p text:style-name="al"/>
            <text:p text:style-name="al"/>
          </text:section>
        </text:section>
        <text:section text:name="regeling-sluiting_id1-3-2-3" text:style-name="regeling-sluiting">
          <text:section text:name="ondertekening_id1-3-2-3-1">
            <text:p><text:span text:style-name="functie">Aldus vastgesteld op 24 oktober 2024 te Hasselt</text:span></text:p>
            <text:p><text:span text:style-name="functie"/></text:p>
            <text:p><text:span text:style-name="functie">Burgemeester en wethouders van de gemeente Zwartewaterland</text:span></text:p>
            <text:p><text:span text:style-name="functie">Namens deze,</text:span></text:p>
            <text:p><text:span text:style-name="functie">Eenheidsmanager Externe Dienstverlening</text:span></text:p>
            <text:p><text:span text:style-name="functie"/></text:p>
            <text:p><text:span text:style-name="functie">A. Fl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72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DC.title">Verkeersbesluit wijzigen bebording ter verduidelijking van het voetgangersgebied Van Stolkspark te Hasselt</meta:user-defined>
    <meta:user-defined meta:name="DCTERMS.W3CDTF/DCTERMS.available">2024-11-06</meta:user-defined>
    <meta:user-defined meta:name="DCTERMS.W3CDTF/OVERHEIDop.jaargang">2024</meta:user-defined>
    <meta:user-defined meta:name="OVERHEIDop.publicationIssue">457253</meta:user-defined>
    <meta:user-defined meta:name="OVERHEIDop.GmbID/DC.identifier">gmb-2024-457253</meta:user-defined>
    <meta:user-defined meta:name="OVERHEIDop.versieInformatie"/>
  </office:meta>
</office:document-meta>
</file>