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Twijzelerheide (tegenover Wyldpaed Oas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6 oktober 2024 is de volgende melding binnengekomen:</text:p>
            <text:p text:style-name="last-al">Twijzelerheide, weiland tegenover Wylpaed Oast 6, carbid schieten op 31 december 2024 van 10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72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567</meta:user-defined>
    <meta:user-defined meta:name="DCTERMS.abstract">Carbid schieten op 31 december 2024 in Twijzelerheide (tegenover Wyldpaed Oast 6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Twijzelerheide (tegenover Wyldpaed Oast 6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52</meta:user-defined>
    <meta:user-defined meta:name="OVERHEIDop.GmbID/DC.identifier">gmb-2024-457252</meta:user-defined>
    <meta:user-defined meta:name="OVERHEIDop.versieInformatie"/>
  </office:meta>
</office:document-meta>
</file>