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gebruik van een ruimte (brandveilig gebruik), Cuneraweg 12, 3911R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Wijzigen gebruik van een ruimte (brandveilig gebruik), Cuneraweg 12, 3911RN Rhenen. Aanvraagnummer: Z2024-00000019. Indieningsdatum: 24 januari 2024.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72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9</meta:user-defined>
    <meta:user-defined meta:name="DCTERMS.abstract">Betreft: Aanvraag op locatie Cuneraweg 12, 3911RN Rhenen</meta:user-defined>
    <dc:language>nl</dc:language>
    <meta:user-defined meta:name="OVERHEIDop.locatietype/OVERHEIDop.gebiedsmarkering">Vlak</meta:user-defined>
    <meta:user-defined meta:name="DC.title">Aanvraag vergunning voor het wijzigen van gebruik van een ruimte (brandveilig gebruik), Cuneraweg 12, 3911RN Rhen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725</meta:user-defined>
    <meta:user-defined meta:name="OVERHEIDop.GmbID/DC.identifier">gmb-2024-45725</meta:user-defined>
    <meta:user-defined meta:name="OVERHEIDop.versieInformatie"/>
  </office:meta>
</office:document-meta>
</file>