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afhandeling melding gesloten bodemenergiesysteem, Nijreesweg 57, 7609P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00754</text:p>
            <text:p text:style-name="common-al">
            <text:span text:style-name="nadrukvet">Datum afgehandeld: </text:span>8 februari 2024</text:p>
            <text:p text:style-name="common-al">
            <text:span text:style-name="nadrukvet">Locatie:</text:span> Nijreesweg 57 7609PA Almelo</text:p>
            <text:p text:style-name="common-al">
            <text:span text:style-name="nadrukvet">Projectomschrijving:</text:span> Melding BAL afhandeling melding gesloten bodemenergiesysteem Nijreesweg 57</text:p>
            <text:p text:style-name="common-al">U kunt geen bezwaar maken tegen een ingediende melding. </text:p>
            <text:p text:style-name="common-al">Voor meer informatie over bovenstaande melding kunt u contact opnemen met de Omgevingsdienst Twente. </text:p>
            <text:p text:style-name="last-al">Dit doet u via 0546 - 749500 of info@odtwente.nl Noem hierbij het zaaknummer: Z2024-ODT-000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2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54652</meta:user-defined>
    <meta:user-defined meta:name="DCTERMS.abstract">Melding BAL afhandeling melding gesloten bodemenergiesysteem Nijreesweg 57 </meta:user-defined>
    <dc:language>nl</dc:language>
    <meta:user-defined meta:name="OVERHEIDop.locatietype/OVERHEIDop.gebiedsmarkering">Punt</meta:user-defined>
    <meta:user-defined meta:name="DC.title">Melding milieubelastende activiteit, afhandeling melding gesloten bodemenergiesysteem, Nijreesweg 57, 7609PA Al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47</meta:user-defined>
    <meta:user-defined meta:name="OVERHEIDop.GmbID/DC.identifier">gmb-2024-457247</meta:user-defined>
    <meta:user-defined meta:name="OVERHEIDop.versieInformatie"/>
  </office:meta>
</office:document-meta>
</file>