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Mar 14, 8523 NN Idskenhuizen: Verlenging beslistermijn aangevraagde omgevingsvergunning bouwen van een schuur. (Z.803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Lytse Mar 14, 8523 NN Idskenhuizen </text:span>
          </text:p>
            <text:p text:style-name="common-al">Op 24-10-2024 heeft de gemeente de beslistermijn voor een aangevraagde omgevingsvergunning voor de Lytse Mar 14, 8523 NN Idskenhuizen verlengd met maximaal zes weken. De uiterste datum waarop de gemeente een besluit moet nemen is nu 06-12-2024. De aanvraag betreft het bouwen van een schuur.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2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3942</meta:user-defined>
    <dc:language>nl</dc:language>
    <meta:user-defined meta:name="OVERHEIDop.locatietype/OVERHEIDop.gebiedsmarkering">Punt</meta:user-defined>
    <meta:user-defined meta:name="DC.title">Lytse Mar 14, 8523 NN Idskenhuizen: Verlenging beslistermijn aangevraagde omgevingsvergunning bouwen van een schuur. (Z.803942)</meta:user-defined>
    <meta:user-defined meta:name="DCTERMS.W3CDTF/DCTERMS.available">2024-10-30</meta:user-defined>
    <meta:user-defined meta:name="DCTERMS.W3CDTF/OVERHEIDop.jaargang">2024</meta:user-defined>
    <meta:user-defined meta:name="OVERHEIDop.publicationIssue">457242</meta:user-defined>
    <meta:user-defined meta:name="OVERHEIDop.GmbID/DC.identifier">gmb-2024-457242</meta:user-defined>
    <meta:user-defined meta:name="OVERHEIDop.versieInformatie"/>
  </office:meta>
</office:document-meta>
</file>