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orte Verspronckweg 7-9 2023BS Haarlem, 0392-2024-0149088, Het vervangen van 2 bomen t.h.v. de Korte Verspronckweg i.v.m. slechte conditie, ontvangen op 23-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724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24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24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149088</meta:user-defined>
    <meta:user-defined meta:name="DCTERMS.abstract">Het vervangen van 2 bomen t.h.v. de Korte Verspronckweg i.v.m. slechte condi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orte Verspronckweg 7-9 2023BS Haarlem, 0392-2024-0149088, Het vervangen van 2 bomen t.h.v. de Korte Verspronckweg i.v.m. slechte conditie, ontvangen op 23-10-2024</meta:user-defined>
    <meta:user-defined meta:name="DCTERMS.W3CDTF/DCTERMS.available">2024-10-30</meta:user-defined>
    <meta:user-defined meta:name="DCTERMS.W3CDTF/OVERHEIDop.jaargang">2024</meta:user-defined>
    <meta:user-defined meta:name="OVERHEIDop.publicationIssue">457240</meta:user-defined>
    <meta:user-defined meta:name="OVERHEIDop.GmbID/DC.identifier">gmb-2024-457240</meta:user-defined>
    <meta:user-defined meta:name="OVERHEIDop.versieInformatie"/>
  </office:meta>
</office:document-meta>
</file>