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opbouw aan Lange Bunder 5 4854M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opbouw aan Lange Bunder 5 4854MB Bavel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8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1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2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6166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opbouw aan Lange Bunder 5 4854MB Bav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30</meta:user-defined>
    <meta:user-defined meta:name="OVERHEIDop.GmbID/DC.identifier">gmb-2024-457230</meta:user-defined>
    <meta:user-defined meta:name="OVERHEIDop.versieInformatie"/>
  </office:meta>
</office:document-meta>
</file>