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af 31 januari t/m 15 maart 2024, Linksbuitenstraat 15, 1433D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januari 2024 een aanvraag voor een omgevingsvergunning ontvangen. De vergunning is aangevraagd voor het plaatsen van een container vanaf 31 januari t/m 15 maart 2024 op locatie Linksbuitenstraat 15, 1433DR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2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21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aanvraag op locatie Linksbuitenstraat 15, 1433DR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vanaf 31 januari t/m 15 maart 2024, Linksbuitenstraat 15, 1433DR Kudelstaa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23</meta:user-defined>
    <meta:user-defined meta:name="OVERHEIDop.GmbID/DC.identifier">gmb-2024-45723</meta:user-defined>
    <meta:user-defined meta:name="OVERHEIDop.versieInformatie"/>
  </office:meta>
</office:document-meta>
</file>