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hardloop/wandel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Hardloop/wandelevenement</text:p>
            <text:p text:style-name="common-al">Locatie: Bulkenlaan Gameren</text:p>
            <text:p text:style-name="common-al">Datum:23 december 2024</text:p>
            <text:p text:style-name="common-al">Zaaknummer: 1101344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722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een hardloop/wandelevenement ontvangen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228</meta:user-defined>
    <meta:user-defined meta:name="OVERHEIDop.GmbID/DC.identifier">gmb-2024-457228</meta:user-defined>
    <meta:user-defined meta:name="OVERHEIDop.versieInformatie"/>
  </office:meta>
</office:document-meta>
</file>