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lbionstraat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Leunen - </text:span>het bouwen van een monument voor oorlogsslachtoffers - zaaknummer Z2024-00010200 - ontvangstdatum 27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722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200</meta:user-defined>
    <meta:user-defined meta:name="DCTERMS.abstract">Betreft: Aanvraag Omgevingsvergunning - Albionstraat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Albionstraat Leun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226</meta:user-defined>
    <meta:user-defined meta:name="OVERHEIDop.GmbID/DC.identifier">gmb-2024-457226</meta:user-defined>
    <meta:user-defined meta:name="OVERHEIDop.versieInformatie"/>
  </office:meta>
</office:document-meta>
</file>