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derleane 21, 8572 WG Rijs: Verlenging beslistermijn aangevraagde omgevingsvergunning realiseren van een nieuw hotel met restaurant (bouwtechnisch). (Z.807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Marderleane 21, 8572 WG Rijs</text:span>
          </text:p>
            <text:p text:style-name="common-al">Op 22 oktober 2024 heeft de gemeente de beslistermijn voor een aangevraagde omgevingsvergunning voor de Marderleane 21, 8572 WG Rijs verlengd met maximaal zes weken. De uiterste datum waarop de gemeente een besluit moet nemen is nu 11 december 2024. De aanvraag betreft het realiseren van een nieuw hotel met restaurant (bouwtechnisch).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722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2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2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7096</meta:user-defined>
    <dc:language>nl</dc:language>
    <meta:user-defined meta:name="OVERHEIDop.locatietype/OVERHEIDop.gebiedsmarkering">Vlak</meta:user-defined>
    <meta:user-defined meta:name="OVERHEIDop.locatietype/OVERHEIDop.gebiedsmarkering">Punt</meta:user-defined>
    <meta:user-defined meta:name="DC.title">Marderleane 21, 8572 WG Rijs: Verlenging beslistermijn aangevraagde omgevingsvergunning realiseren van een nieuw hotel met restaurant (bouwtechnisch). (Z.807096)</meta:user-defined>
    <meta:user-defined meta:name="DCTERMS.W3CDTF/DCTERMS.available">2024-10-30</meta:user-defined>
    <meta:user-defined meta:name="DCTERMS.W3CDTF/OVERHEIDop.jaargang">2024</meta:user-defined>
    <meta:user-defined meta:name="OVERHEIDop.publicationIssue">457224</meta:user-defined>
    <meta:user-defined meta:name="OVERHEIDop.GmbID/DC.identifier">gmb-2024-457224</meta:user-defined>
    <meta:user-defined meta:name="OVERHEIDop.versieInformatie"/>
  </office:meta>
</office:document-meta>
</file>