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3f3440-2b6d-47c5-836b-8b171fb9b1df.jpg" manifest:media-type="image/x-eps"/>
  <manifest:file-entry manifest:full-path="Pictures/Afbeelding2id2c6017f-4f18-42e6-86fc-7fd4104451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 km/u-zone Tagwest Gene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Kenmerk: join.nr. 03.</text:span>
            <text:span text:style-name="nadrukcur">12694</text:span>
          </text:p>
            <text:p text:style-name="al"/>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
              <text:span text:style-name="nadrukcur">Overwegende dat:</text:span>
            </text:span>
          </text:p>
            <text:p text:style-name="al"/>
            <text:p text:style-name="al">de wegen Tagweg, Rietkamer, Elzenkamer, Paardenberg, Koekoeksberg, Terpkamer, Kapberg, Dijkkamer, Schuurberg, Drieroeder en Steltenberg gelegen zijn binnen de bebouwde kom van Genemuiden;</text:p>
            <text:p text:style-name="al">de genoemde wegen in beheer zijn bij de gemeente Zwartewaterland;</text:p>
            <text:p text:style-name="al">de genoemde wegen, wegen zijn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de genoemde wegen gecategoriseerd zijn als erftoegangsweg binnen de bebouwde kom en de weg daarmee deel uitmaakt van het verblijfsgebied;</text:p>
            <text:p text:style-name="al">de verkeersfunctie in een verblijfsgebied ondergeschikt is aan de verblijfsfunctie;</text:p>
            <text:p text:style-name="al">de maximumsnelheid van deze wegen momenteel niet overeenkomt met de functie, vormgeving en het gebruik van de weg;</text:p>
            <text:p text:style-name="al">de huidige weginrichting van de wegen voldoet of aangepast wordt aan de herkenbaarheidskenmerken van Duurzaam Veilig;</text:p>
            <text:p text:style-name="al">het vanuit veiligheid en leefbaarheid wenselijk is om de maximumsnelheid vast te stellen op 30 km/u;</text:p>
            <text:p text:style-name="al">de gemeente Zwartewaterland, gelet op bovenstaande overwegingen, overgaat tot het instellen van een maximumsnelheid op de genoemde wegen van 30 km/u;</text:p>
            <text:p text:style-name="al">deze maximumsnelheid ingesteld kan worden door het plaatsen van verkeersborden A01-30-zb en A02-30-zb van bijlage 1 van het RVV 1990 aan het begin en einde van de 30 km/u-zone;</text:p>
            <text:p text:style-name="al">de verkeersmaatregel ingesteld wordt door het aanbrengen van de benodigde bebording, zoals aangegeven is op de bij dit verkeersbesluit behorende situatietekening;</text:p>
            <text:p text:style-name="al">gelet op artikel 12 van het BABW voor het plaatsen of verwijderen van de in dit artikel genoemde verkeerstekens een verkeersbesluit is vereist;</text:p>
            <text:p text:style-name="al">gelet op artikel 2 van de WVW 1994 de verkeersmaatregel strekt tot het verzekeren van de veiligheid op de weg en het in stand houden van de weg en het waarborgen van de bruikbaarheid daarvan;</text:p>
            <text:p text:style-name="al">gelet op artikel 2 van de WVW 1994 het zoveel mogelijk waarborgen van de vrijheid van het verkeer in het geding komt;</text:p>
            <text:p text:style-name="al">gelet op voorgaande af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text:p>
            <text:p text:style-name="al"/>
            <text:p text:style-name="al">Het college van burgemeester en wethouders van Zwartewaterland besluit:</text:p>
            <text:list text:style-name="id1-3-2-2-1-32">
              <text:list-item text:style-override="id1-3-2-2-1-32-1">
                <text:number>1.</text:number>
                <text:p text:style-name="al">De erftoegangswegen in Genemuiden zoals hieronder genoemd aan te duiden als 30 km/u zone door het plaatsen van borden A01-30-zb en A02-30-ze aan het begin en einde van de 30 km/u-zone. Het gaat om de volgende wegen:</text:p>
                <text:list text:style-name="id1-3-2-2-1-32-1-3">
                  <text:list-item text:style-override="id1-3-2-2-1-32-1-3-1">
                    <text:number>•</text:number>
                    <text:p text:style-name="al">Tagweg</text:p>
                  </text:list-item>
                  <text:list-item text:style-override="id1-3-2-2-1-32-1-3-2">
                    <text:number>•</text:number>
                    <text:p text:style-name="al">Rietkamer</text:p>
                  </text:list-item>
                  <text:list-item text:style-override="id1-3-2-2-1-32-1-3-3">
                    <text:number>•</text:number>
                    <text:p text:style-name="al">Elzenkamer</text:p>
                  </text:list-item>
                  <text:list-item text:style-override="id1-3-2-2-1-32-1-3-4">
                    <text:number>•</text:number>
                    <text:p text:style-name="al">Paardenberg</text:p>
                  </text:list-item>
                  <text:list-item text:style-override="id1-3-2-2-1-32-1-3-5">
                    <text:number>•</text:number>
                    <text:p text:style-name="al">Koekoeksberg</text:p>
                  </text:list-item>
                  <text:list-item text:style-override="id1-3-2-2-1-32-1-3-6">
                    <text:number>•</text:number>
                    <text:p text:style-name="al">Terpkamer</text:p>
                  </text:list-item>
                  <text:list-item text:style-override="id1-3-2-2-1-32-1-3-7">
                    <text:number>•</text:number>
                    <text:p text:style-name="al">Kapberg</text:p>
                  </text:list-item>
                  <text:list-item text:style-override="id1-3-2-2-1-32-1-3-8">
                    <text:number>•</text:number>
                    <text:p text:style-name="al">Dijkkamer</text:p>
                  </text:list-item>
                  <text:list-item text:style-override="id1-3-2-2-1-32-1-3-9">
                    <text:number>•</text:number>
                    <text:p text:style-name="al">Schuurberg</text:p>
                  </text:list-item>
                  <text:list-item text:style-override="id1-3-2-2-1-32-1-3-10">
                    <text:number>•</text:number>
                    <text:p text:style-name="al">Drieroeder</text:p>
                  </text:list-item>
                  <text:list-item text:style-override="id1-3-2-2-1-32-1-3-11">
                    <text:number>•</text:number>
                    <text:p text:style-name="al">Steltenberg</text:p>
                  </text:list-item>
                </text:list>
              </text:list-item>
              <text:list-item text:style-override="id1-3-2-2-1-32-2">
                <text:number>2.</text:number>
                <text:p text:style-name="al">Het instellen van een 30 km/u-zone door de plaatsing van borden A1-30-zb en A1-30-ze uit bijlage 1 van het RVV 1990 op de volgende plaatsen:</text:p>
                <text:list text:style-name="id1-3-2-2-1-32-2-3">
                  <text:list-item text:style-override="id1-3-2-2-1-32-2-3-1">
                    <text:number>•</text:number>
                    <text:p text:style-name="al">op de grens van de bebouwde kom aan de Tagweg</text:p>
                    <text:p text:style-name="al"/>
                  </text:list-item>
                </text:list>
              </text:list-item>
            </text:list>
            <text:p text:style-name="al">
            <text:span text:style-name="nadrukvet">Situatieschets</text:span>
            <text:span text:style-name="nadrukvet">:</text:span>
          </text:p>
            <text:p text:style-name="al">
            <draw:frame><draw:text-box><text:section text:name="plaatje_id1-3-2-2-1-34-1" text:style-name="plaatje">
              <text:p text:style-name="illustratie_id1-3-2-2-1-34-1-1"><draw:frame draw:style-name="illustratie_id1-3-2-2-1-34-1-1" text:anchor-type="paragraph" svg:width="153mm" svg:height="73.03584905660378mm"><draw:image xlink:href="Pictures/Afbeelding1i773f3440-2b6d-47c5-836b-8b171fb9b1df.jpg" xlink:type="simple"/></draw:frame></text:p>
            </text:section></draw:text-box></draw:frame>
          </text:p>
            <text:p text:style-name="al">
            <draw:frame><draw:text-box><text:section text:name="plaatje_id1-3-2-2-1-35-1" text:style-name="plaatje">
              <text:p text:style-name="illustratie_id1-3-2-2-1-35-1-1"><draw:frame draw:style-name="illustratie_id1-3-2-2-1-35-1-1" text:anchor-type="paragraph" svg:width="101.30000000000001mm" svg:height="83.3mm"><draw:image xlink:href="Pictures/Afbeelding2id2c6017f-4f18-42e6-86fc-7fd410445188.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ezwaar- of beroepsclausule</text:p>
            <text:p text:style-name="al"/>
            <text:p text:style-name="al">
            <text:span text:style-name="nadrukondlijn">Bent u het niet eens met dit besluit? Bel of mail eerst!</text:span>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text:p>
            <text:p text:style-name="al">- de datum waarop u het bezwaarschrift schrijft</text:p>
            <text:p text:style-name="al">- een omschrijving van het besluit waartegen u bezwaar maakt. U kunt ook een kopie meesturen, of het referentienummer van het besluit doorgeven</text:p>
            <text:p text:style-name="al">- de reden voor uw bezwaar</text:p>
            <text:p text:style-name="al">- uw handtekening</text:p>
            <text:p text:style-name="al"/>
            <text:p text:style-name="al">Het bezwaarschrift moet u binnen zes weken na de verzenddatum van het besluit indienen. Wanneer wij uw bezwaar te laat ontvangen, kunnen we het niet meer in behandeling nemen.</text:p>
            <text:p text:style-name="al"/>
            <text:p text:style-name="al"/>
            <text:p text:style-name="al"/>
          </text:section>
        </text:section>
        <text:section text:name="regeling-sluiting_id1-3-2-3" text:style-name="regeling-sluiting">
          <text:section text:name="ondertekening_id1-3-2-3-1">
            <text:p><text:span text:style-name="functie">Aldus vastgesteld op 24 oktober 2024 te Hasselt</text:span></text:p>
            <text:p><text:span text:style-name="functie"/></text:p>
            <text:p><text:span text:style-name="functie">Burgemeester en wethouders van de gemeente Zwartewaterland</text:span></text:p>
            <text:p><text:span text:style-name="functie">Namens deze,</text:span></text:p>
            <text:p><text:span text:style-name="functie">Eenheidsmanager Externe Dienstverlening</text:span></text:p>
            <text:p><text:span text:style-name="functie"/></text:p>
            <text:p><text:span text:style-name="functie">A. Fl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722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2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2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30 km/u-zone Tagwest Genemuiden</meta:user-defined>
    <meta:user-defined meta:name="DCTERMS.W3CDTF/DCTERMS.available">2024-11-06</meta:user-defined>
    <meta:user-defined meta:name="DCTERMS.W3CDTF/OVERHEIDop.jaargang">2024</meta:user-defined>
    <meta:user-defined meta:name="OVERHEIDop.publicationIssue">457223</meta:user-defined>
    <meta:user-defined meta:name="OVERHEIDop.GmbID/DC.identifier">gmb-2024-457223</meta:user-defined>
    <meta:user-defined meta:name="OVERHEIDop.versieInformatie"/>
  </office:meta>
</office:document-meta>
</file>