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nieuwe woningen en het verbouwen van een bestaande woning (alleen planologische toestemming) aan Heideweg 1/1a en Dwarsweg 1/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/1a en Dwarsweg 1/1a, het bouwen van twee nieuwe woningen en het verbouwen van een bestaande woning (alleen planologische toestemming), ingekomen 3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2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twee nieuwe woningen en het verbouwen van een bestaande woning (alleen planologische toestemming) aan Heideweg 1/1a en Dwarsweg 1/1a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22</meta:user-defined>
    <meta:user-defined meta:name="OVERHEIDop.GmbID/DC.identifier">gmb-2024-457222</meta:user-defined>
    <meta:user-defined meta:name="OVERHEIDop.versieInformatie"/>
  </office:meta>
</office:document-meta>
</file>