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dagstandplaatsvergunning voor de verkoop van oliebollen, appelbeignets e.d.</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4 een besluit genomen op de aanvraag met zaaknummer Z2024-00002097 voor een dagstandplaatsvergunning met een verkoopkraam voor de verkoop van oliebollen, appelbeignets e.d. op de locatie Constantijnstraat 48 in Nijverdal. Op de zaterdagen vanaf 16 november tot en met 28 december 2024. Op maandag 30 en dinsdag 31 december 2024. Alle dagen vanaf 08:00 uur tot 16:00 uur.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2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97</meta:user-defined>
    <meta:user-defined meta:name="DCTERMS.abstract">Betreft: Beschikking op aanvraag dagstandplaatsvergunning, locatie Constantijnstraat 48 in Nijverdal</meta:user-defined>
    <dc:language>nl</dc:language>
    <meta:user-defined meta:name="OVERHEIDop.locatietype/OVERHEIDop.gebiedsmarkering">Punt</meta:user-defined>
    <meta:user-defined meta:name="DC.title">Kennisgeving besluit op een aanvraag dagstandplaatsvergunning voor de verkoop van oliebollen, appelbeignets e.d.</meta:user-defined>
    <meta:user-defined meta:name="DCTERMS.W3CDTF/DCTERMS.available">2024-10-30</meta:user-defined>
    <meta:user-defined meta:name="DCTERMS.W3CDTF/OVERHEIDop.jaargang">2024</meta:user-defined>
    <meta:user-defined meta:name="OVERHEIDop.publicationIssue">457220</meta:user-defined>
    <meta:user-defined meta:name="OVERHEIDop.GmbID/DC.identifier">gmb-2024-457220</meta:user-defined>
    <meta:user-defined meta:name="OVERHEIDop.versieInformatie"/>
  </office:meta>
</office:document-meta>
</file>