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brengen van 2 gronddammen aan de Leeuwarden Zuid nabij Westergoawei (OV-2024-024657)</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aanbrengen van 2 gronddammen aan de Leeuwarden Zuid nabij Westergoawei. Bij ons geregistreerd onder kenmerk: OV-2024-024657.</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8-10-2024. De gemeente Leeuwarden neemt daarover waarschijnlijk voor 23-12-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57213</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213</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213</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24657</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voor het aanbrengen van 2 gronddammen aan de Leeuwarden Zuid nabij Westergoawei (OV-2024-024657)</meta:user-defined>
    <meta:user-defined meta:name="DCTERMS.W3CDTF/DCTERMS.available">2024-10-30</meta:user-defined>
    <meta:user-defined meta:name="DCTERMS.W3CDTF/OVERHEIDop.jaargang">2024</meta:user-defined>
    <meta:user-defined meta:name="OVERHEIDop.publicationIssue">457213</meta:user-defined>
    <meta:user-defined meta:name="OVERHEIDop.GmbID/DC.identifier">gmb-2024-457213</meta:user-defined>
    <meta:user-defined meta:name="OVERHEIDop.versieInformatie"/>
  </office:meta>
</office:document-meta>
</file>