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rte Koediefstraat 4, 2511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4-132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rte Koediefstraat 4, 2511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721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1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244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Korte Koediefstraat 4, 2511 CE 's-Gravenhag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212</meta:user-defined>
    <meta:user-defined meta:name="OVERHEIDop.GmbID/DC.identifier">gmb-2024-457212</meta:user-defined>
    <meta:user-defined meta:name="OVERHEIDop.versieInformatie"/>
  </office:meta>
</office:document-meta>
</file>