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urenplein 1 106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0 bedrijfsunits en 95 opslagunits</text:p>
            <text:p text:style-name="common-al">Besluit: verleend</text:p>
            <text:p text:style-name="common-al">Besluit verzonden op: 28-10-2024</text:p>
            <text:p text:style-name="common-al">Zaakadres: Keurenplein 1 1069CD Amsterdam</text:p>
            <text:p text:style-name="common-al">Zaaknummer: Z2024-013861</text:p>
            <text:p text:style-name="common-al">DSO-nummer: 2024060301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38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2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861</meta:user-defined>
    <meta:user-defined meta:name="DCTERMS.abstract">het oprichten van 20 bedrijfsunits en 95 opslag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urenplein 1 1069CD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09</meta:user-defined>
    <meta:user-defined meta:name="OVERHEIDop.GmbID/DC.identifier">gmb-2024-457209</meta:user-defined>
    <meta:user-defined meta:name="OVERHEIDop.versieInformatie"/>
  </office:meta>
</office:document-meta>
</file>