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dakkapel aan Barakkenplaats 5a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arakkenplaats 5a, het bouwen van een dakkapel, ontvangen 08-10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57202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20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20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dakkapel aan Barakkenplaats 5a te Groenlo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7202</meta:user-defined>
    <meta:user-defined meta:name="OVERHEIDop.GmbID/DC.identifier">gmb-2024-457202</meta:user-defined>
    <meta:user-defined meta:name="OVERHEIDop.versieInformatie"/>
  </office:meta>
</office:document-meta>
</file>