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het pand als kantoorruimte voor Vluchtelingenwerk Oost Gelre aan Rentenierstraat 2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23, het gebruiken van het pand als kantoorruimte voor Vluchtelingenwerk Oost Gelre, ontvangen 7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20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0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bruiken van het pand als kantoorruimte voor Vluchtelingenwerk Oost Gelre aan Rentenierstraat 23 te Lichtenvoor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200</meta:user-defined>
    <meta:user-defined meta:name="OVERHEIDop.GmbID/DC.identifier">gmb-2024-457200</meta:user-defined>
    <meta:user-defined meta:name="OVERHEIDop.versieInformatie"/>
  </office:meta>
</office:document-meta>
</file>