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Langeveen, Hardenbergerweg 248: kapp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ngeveen, Hardenbergerweg 248  </text:p>
            <text:p text:style-name="common-al">
            <text:span text:style-name="nadrukvet">Project:</text:span> het kappen van een eikenboom</text:p>
            <text:p text:style-name="common-al">
            <text:span text:style-name="nadrukvet">Verzonden: </text:span>28 okto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719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9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9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4-001740</meta:user-defined>
    <meta:user-defined meta:name="DCTERMS.abstract">het kappen van een eiken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Langeveen, Hardenbergerweg 248: kappen eikenboo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7197</meta:user-defined>
    <meta:user-defined meta:name="OVERHEIDop.GmbID/DC.identifier">gmb-2024-457197</meta:user-defined>
    <meta:user-defined meta:name="OVERHEIDop.versieInformatie"/>
  </office:meta>
</office:document-meta>
</file>