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vitalisatie Crown In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48</text:p>
            <text:p text:style-name="common-al">Omschrijving: revitalisatie Crown Inn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5 5611EC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8-10-2024</text:p>
            <text:p text:style-name="common-al">De beslissing ligt vanaf 30-10-2024 tot het einde van de bezwaar(beroep)termijn ter inzage op het Inwonersplein (Stadhuis), Stadhuisplein 1, Eindhoven.</text:p>
            <text:p text:style-name="common-al">Eveneens ligt de <text:a xlink:href="https://publicaties.eindhoven.nl/dossier/EHV-ZP2024-00414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19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9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48</meta:user-defined>
    <meta:user-defined meta:name="DCTERMS.abstract">revitalisatie Crown Inn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vitalisatie Crown Inn Eindhoven</meta:user-defined>
    <meta:user-defined meta:name="OVERHEIDop.datumEindeReactietermijn">2024-12-24</meta:user-defined>
    <meta:user-defined meta:name="OVERHEIDop.terinzageleggingBG">https://publicaties.eindhoven.nl/dossier/EHV-ZP2024-00414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95</meta:user-defined>
    <meta:user-defined meta:name="OVERHEIDop.GmbID/DC.identifier">gmb-2024-457195</meta:user-defined>
    <meta:user-defined meta:name="OVERHEIDop.versieInformatie"/>
  </office:meta>
</office:document-meta>
</file>