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Rijswijk heeft de volgende aanvragen ontvange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ag vergunning voor tijdelijke woningonttrekking, artikel 5:1 tot en met 5:8 Huisvestingsverordening Rijswijk 2023</text:span>
            <text:span text:style-name="datum"/>
          </text:p>
          </text:section>
          <text:section text:name="ondertekening_id1-3-2-2-2">
            <text:p>betreffende adres: Ieplaan 45, 2282 CW, d.d. 25 oktober 2024, kenmerk: 24.101838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71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101838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94</meta:user-defined>
    <meta:user-defined meta:name="OVERHEIDop.GmbID/DC.identifier">gmb-2024-457194</meta:user-defined>
    <meta:user-defined meta:name="OVERHEIDop.versieInformatie"/>
  </office:meta>
</office:document-meta>
</file>